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ontwikkeling van 3 bedrijfsruimten aan de Valeton kadastraal bekend ZBM00 sectie K nummer 2605 in Zaltbommel. Zaaknummer: ODR2203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3-2022. De aanvraag omgevingsvergunning heeft betrekking op de ontwikkeling van 3 bedrijfsruimten op het adres Valeton kadastraal bekend ZBM00 sectie K nummer 260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39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44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ontwikkeling van 3 bedrijfsruimten aan de Valeton kadastraal bekend ZBM00 sectie K nummer 2605 in Zaltbommel. Zaaknummer: ODR2203449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396</meta:user-defined>
    <meta:user-defined meta:name="OVERHEIDop.GmbID/DC.identifier">gmb-2022-125396</meta:user-defined>
    <meta:user-defined meta:name="OVERHEIDop.versieInformatie"/>
  </office:meta>
</office:document-meta>
</file>