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geluidhinder Achter de B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 </text:p>
            <text:p text:style-name="common-al"/>
            <text:p text:style-name="common-al">Burgemeester en wethouders van de gemeente Beek maken bekend dat het volgende besluit is genomen:</text:p>
            <text:p text:style-name="common-al"/>
            <text:p text:style-name="tussenkopcur">Ontwerp-hogere waarden besluit</text:p>
            <text:p text:style-name="common-al">Voor: bouwplan Achter de Beek 7    </text:p>
            <text:p text:style-name="common-al">De maximaal vastgestelde hogere waarde ten gevolge van industrielawaai Chemelot bedraagt </text:p>
            <text:p text:style-name="common-al">52 dB(A)   </text:p>
            <text:p text:style-name="common-al">Locatie: Beek</text:p>
            <text:p text:style-name="common-al">Datum besluit: 14 maart 2022</text:p>
            <text:p text:style-name="common-al">Zaaknummer: 2021-210121</text:p>
            <text:p text:style-name="common-al"/>
            <text:p text:style-name="tussenkopcur">Inzage</text:p>
            <text:p text:style-name="common-al">Het ontwerpbesluit en de bijbehorende stukken liggen ter inzage van 14 maart 2022 tot en met 25 april 2022:</text:p>
            <text:p text:style-name="common-al">- in het gemeentehuis van Beek, op de gebruikelijke plaats en tijden.</text:p>
            <text:p text:style-name="common-al"/>
            <text:p text:style-name="tussenkopcur">Rechtsbescherming</text:p>
            <text:p text:style-name="common-al">Belanghebbenden kunnen met betrekking tot het ontwerpbesluit gedurende de ter inzage termijn  schriftelijk of mondeling zienswijzen inbrengen. Schriftelijke zienswijzen dient u te sturen naar:</text:p>
            <text:p text:style-name="common-al">RUD ZL, Postbus 5700, 6202 MA Maastricht onder vermelding van het zaaknummer. Als u een mondelinge zienswijze naar voren wilt brengen, verzoeken wij u om vóór 18 april 2022 contact op te nemen met telefoon +31 43 389 78 12.</text:p>
            <text:p text:style-name="common-al"/>
            <text:p text:style-name="tussenkopcur">Informatie</text:p>
            <text:p text:style-name="common-al">Regionale Uitvoeringsdienst Zuid-Limburg, telefoon: + 31 43 389 78 1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537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7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7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geluidhinder Achter de Beek 7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5377</meta:user-defined>
    <meta:user-defined meta:name="OVERHEIDop.GmbID/DC.identifier">gmb-2022-125377</meta:user-defined>
    <meta:user-defined meta:name="OVERHEIDop.versieInformatie"/>
  </office:meta>
</office:document-meta>
</file>