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vangen/vernieuwen van een winkelpand - Overtuinen 9 in Zuidhorn</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Westerkwartier een aanvraag ontvangen voor het gedeeltelijk vervangen/vernieuwen van een winkelpand op locatie Overtuinen 9 in Zuidhorn. De aanvraag is geregistreerd onder zaaknummer Z202200862.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37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7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7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gedeeltelijk vervangen/vernieuwen van een winkelpand - Overtuinen 9 in Zuidhorn</meta:user-defined>
    <meta:user-defined meta:name="DCTERMS.W3CDTF/DCTERMS.available">2022-03-22</meta:user-defined>
    <meta:user-defined meta:name="DCTERMS.W3CDTF/OVERHEIDop.jaargang">2022</meta:user-defined>
    <meta:user-defined meta:name="OVERHEIDop.publicationIssue">125374</meta:user-defined>
    <meta:user-defined meta:name="OVERHEIDop.GmbID/DC.identifier">gmb-2022-125374</meta:user-defined>
    <meta:user-defined meta:name="OVERHEIDop.versieInformatie"/>
  </office:meta>
</office:document-meta>
</file>