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ietwijkeroordweg 4 (voorheen Rietwijkeroordweg naast nr. 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8729</text:span>
          </text:p>
            <text:p text:style-name="common-al">Gemeente Aalsmeer heeft op 18 maart 2022 een besluit genomen op de aanvraag omgevingsvergunning voor het bouwen van een opslaghal met kantoor en het plaatsen van erfafscheiding. De locatie is Rietwijkeroordweg 4 (voorheen Rietwijkeroordweg naast nr. 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37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7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7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Rietwijkeroordweg 4 (voorheen Rietwijkeroordweg naast nr. 8) in Aalsmeer</meta:user-defined>
    <meta:user-defined meta:name="DCTERMS.W3CDTF/DCTERMS.available">2022-03-22</meta:user-defined>
    <meta:user-defined meta:name="DCTERMS.W3CDTF/OVERHEIDop.jaargang">2022</meta:user-defined>
    <meta:user-defined meta:name="OVERHEIDop.publicationIssue">125370</meta:user-defined>
    <meta:user-defined meta:name="OVERHEIDop.GmbID/DC.identifier">gmb-2022-125370</meta:user-defined>
    <meta:user-defined meta:name="OVERHEIDop.versieInformatie"/>
  </office:meta>
</office:document-meta>
</file>