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8 in Voorhout, Kenmerk Z-22-229403, het vergroten van de woning aan de achter- e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- en voorzijde van de woning</text:p>
            <text:p text:style-name="common-al"/>
            <text:p text:style-name="common-al">
            <text:span text:style-name="nadrukcur">Datum ontvangst </text:span>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terlelieweg 58 in Voorhout, Kenmerk Z-22-229403, het vergroten van de woning aan de achter- en voorzijde van de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536</meta:user-defined>
    <meta:user-defined meta:name="OVERHEIDop.GmbID/DC.identifier">gmb-2022-12536</meta:user-defined>
    <meta:user-defined meta:name="OVERHEIDop.versieInformatie"/>
  </office:meta>
</office:document-meta>
</file>