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geplaatste apparatuur op het platte dak van de uitbouw aan Kruisstraat 8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8: Verlenging beslistermijn aanvraag omgevingsvergunning</text:p>
            <text:p text:style-name="common-al">Zaaknummer: V22/48068</text:p>
            <text:p text:style-name="common-al">Omschrijving: legaliseren van de geplaatste apparatuur op het platte dak van de uitbouw</text:p>
            <text:p text:style-name="common-al">Adres:  Kruisstraat 88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8</meta:user-defined>
    <meta:user-defined meta:name="DCTERMS.abstract">legaliseren van de geplaatste apparatuur op het platte dak van de uitbouw</meta:user-defined>
    <dc:language>nl</dc:language>
    <meta:user-defined meta:name="OVERHEIDop.locatietype/OVERHEIDop.gebiedsmarkering">Adres</meta:user-defined>
    <meta:user-defined meta:name="DC.title">Verlenging beslistermijn voor het legaliseren van de geplaatste apparatuur op het platte dak van de uitbouw aan Kruisstraat 88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58</meta:user-defined>
    <meta:user-defined meta:name="OVERHEIDop.GmbID/DC.identifier">gmb-2022-125358</meta:user-defined>
    <meta:user-defined meta:name="OVERHEIDop.versieInformatie"/>
  </office:meta>
</office:document-meta>
</file>