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 parkeerplaats Willem Passtoorsstraat 11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Willem Passtoorsstraat 11,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Willem Passtoorsstraat waar huisnummer 11 gevestigd is, op te heffen door het verwijderen van het bord, conform model E6 van bijlage 1 van het Reglement Verkeersregels en Verkeerstekens 1990 met onderbord vermeldende het kenteken 75-NXB-8.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H. de Boer</text:p>
            <text:p text:style-name="common-al">                                               Teammanager Publieke Dienstverlenin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2535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5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5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veerde gehandicapten parkeerplaats - Willem Passtoorsstraat 1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 parkeerplaats aan de Willem Passtoorsstraat 11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 parkeerplaats Willem Passtoorsstraat 11 te Beverwijk</meta:user-defined>
    <meta:user-defined meta:name="DCTERMS.W3CDTF/DCTERMS.available">2022-03-23</meta:user-defined>
    <meta:user-defined meta:name="DCTERMS.W3CDTF/OVERHEIDop.jaargang">2022</meta:user-defined>
    <meta:user-defined meta:name="OVERHEIDop.publicationIssue">125357</meta:user-defined>
    <meta:user-defined meta:name="OVERHEIDop.GmbID/DC.identifier">gmb-2022-125357</meta:user-defined>
    <meta:user-defined meta:name="OVERHEIDop.versieInformatie"/>
  </office:meta>
</office:document-meta>
</file>