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5-27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aart 2022:</text:p>
            <text:p text:style-name="common-al">- <text:span text:style-name="nadrukvet">Kapelstraat 25-27:</text:span> het verbouwen van het pand (wijzigen gevel en indeling woningen) en het realiseren van nieuwe bijgebouwen</text:p>
            <text:p text:style-name="common-al"/>
            <text:p text:style-name="common-al">Omgevingsvergunning regulier (RV202129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3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6</meta:user-defined>
    <meta:user-defined meta:name="DCTERMS.abstract">Kapelstraat 25-27 in Liempde: het verbouwen van het pand (wijzigen gevel en indeling woningen) en het realiseren van nieuwe bijgebouwen.</meta:user-defined>
    <dc:language>nl</dc:language>
    <meta:user-defined meta:name="OVERHEIDop.locatietype/OVERHEIDop.gebiedsmarkering">Adres</meta:user-defined>
    <meta:user-defined meta:name="DC.title">Verleende omgevingsvergunning Kapelstraat 25-27 in Liemp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56</meta:user-defined>
    <meta:user-defined meta:name="OVERHEIDop.GmbID/DC.identifier">gmb-2022-125356</meta:user-defined>
    <meta:user-defined meta:name="OVERHEIDop.versieInformatie"/>
  </office:meta>
</office:document-meta>
</file>