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eren van een duiker van een rijksmonument aan het perceel kadastraal bekend KWK02 sectie L nummer 104 in Kerkwijk. Zaaknummer: ODR2203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3-2022. De aanvraag omgevingsvergunning heeft betrekking op het restaureren van een duiker van een rijksmonument op het perceel kadastraal bekend KWK02 sectie L nummer 104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3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49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staureren van een duiker van een rijksmonument aan het perceel kadastraal bekend KWK02 sectie L nummer 104 in Kerkwijk. Zaaknummer: ODR2203493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352</meta:user-defined>
    <meta:user-defined meta:name="OVERHEIDop.GmbID/DC.identifier">gmb-2022-125352</meta:user-defined>
    <meta:user-defined meta:name="OVERHEIDop.versieInformatie"/>
  </office:meta>
</office:document-meta>
</file>