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voeren van constructieve wijzigingen aan Besançonlaan 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63: Verlenging beslistermijn aanvraag omgevingsvergunning</text:p>
            <text:p text:style-name="common-al">Zaaknummer: V22/48063</text:p>
            <text:p text:style-name="common-al">Omschrijving: uitvoeren van constructieve wijzigingen</text:p>
            <text:p text:style-name="common-al">Adres:  Besançonlaan 4</text:p>
            <text:p text:style-name="common-al">Datum beslissing: 15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35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63</meta:user-defined>
    <meta:user-defined meta:name="DCTERMS.abstract">uitvoeren van constructieve wijzigingen</meta:user-defined>
    <dc:language>nl</dc:language>
    <meta:user-defined meta:name="OVERHEIDop.locatietype/OVERHEIDop.gebiedsmarkering">Adres</meta:user-defined>
    <meta:user-defined meta:name="DC.title">Verlenging beslistermijn voor het uitvoeren van constructieve wijzigingen aan Besançonlaan 4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50</meta:user-defined>
    <meta:user-defined meta:name="OVERHEIDop.GmbID/DC.identifier">gmb-2022-125350</meta:user-defined>
    <meta:user-defined meta:name="OVERHEIDop.versieInformatie"/>
  </office:meta>
</office:document-meta>
</file>