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arreweg 63, 3125K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2 heeft de gemeente een melding ontvangen voor activiteiten waarvoor geen vergunningplicht geldt op locatie Harreweg 63, 3125KA te Schiedam. De melding is geregistreerd onder zaaknummer 22SLMS004 en projectomschrijving: het slopen van twee bijgebouwen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53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sloop Harreweg 63, 3125KA te Schie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35</meta:user-defined>
    <meta:user-defined meta:name="OVERHEIDop.GmbID/DC.identifier">gmb-2022-12535</meta:user-defined>
    <meta:user-defined meta:name="OVERHEIDop.versieInformatie"/>
  </office:meta>
</office:document-meta>
</file>