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Wijziging Nota afschrijvingsbeleid 2020 gemeente Lop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IJLAGE 1: afschrijvingstermijnen voor geactiveerde invester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
                        <text:span text:style-name="nadrukondlijn">Geactiveerde investeringen </text:span>
                      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
                        <text:span text:style-name="nadrukondlijn">Afschrijvingstermijn in jaren m.i.v. 2020</text:span>
                      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Gronden en terrein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en en terreinen </text:p>
                  </table:table-cell>
                  <table:table-cell table:style-name="cell_frame_all" table:number-rows-spanned="1" table:number-columns-spanned="1">
                    <text:p text:style-name="table_al">Niet afschrijv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Woonruimt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en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Bedrijfsgebouw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ouwen grotendeels van steen (nieuw)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ouwen grotendeels van hout (nieuw)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nsduur verlengende renovatie gebouw grotendeels van steen 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jdelijke gebouwen/ noodlokalen/ loodsen/ opslagplaatsen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Weg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eg en reconstructie wegen asfalt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eg en reconstructie wegen elemente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eg en reconstructie fiets- en voetpade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eg en reconstructie parkeerterrei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eg en reconstructie halfverharding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Kunstwerk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onnen bruggen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en brugg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uten brugge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stof brugge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selwerk brugg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onduikers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uidsschermen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demuur, stalen damwanden, tunnel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nsverlengende maatregelen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Openbaar gro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ingen regulier onderhoud</text:p>
                  </table:table-cell>
                  <table:table-cell table:style-name="cell_frame_all" table:number-rows-spanned="1" table:number-columns-spanned="1">
                    <text:p text:style-name="table_al">niet afschrij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ingen integraal project</text:p>
                  </table:table-cell>
                  <table:table-cell table:style-name="cell_frame_all" table:number-rows-spanned="1" table:number-columns-spanned="1">
                    <text:p text:style-name="table_al">termijn weg of rioler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Oevers en oeverconstructies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ut onder water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ut boven water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on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al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Openbare Verlichting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masten</text:p>
                  </table:table-cell>
                  <table:table-cell table:style-name="cell_frame_all" table:number-rows-spanned="1" table:number-columns-spanned="1">
                    <text:p text:style-name="table_al">niet afschrijv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Speelvoorziening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peelvoorzieningen </text:span>
                    </text:p>
                  </table:table-cell>
                  <table:table-cell table:style-name="cell_frame_all" table:number-rows-spanned="1" table:number-columns-spanned="1">
                    <text:p text:style-name="table_al">niet afschrijv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Sportvoorziening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richting sportterreinen 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voorzieningen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grasvelden (toplaag)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Begraafplaats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(Uitbreiding) begraafplaats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inrichting begraafplaats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Afvalverwerking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valcontainers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Riolering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verval riolering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omechanische installatie gemalen en pompunits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kundige onderdelen gemalen en pompunits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-, druk-, en vacuümleiding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omechanische installatie randvoorzieningen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kundige onderdelen randvoorzieningen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Vervoermiddelen/Tractiemiddel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achtauto’s, bestauto’s, personenauto’s en aanhangwagens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ekkers en shovels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Machines, apparaten en installaties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allaties sportterreinen 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machines, apparaten en installaties</text:p>
                  </table:table-cell>
                  <table:table-cell table:style-name="cell_frame_all" table:number-rows-spanned="1" table:number-columns-spanned="1">
                    <text:p text:style-name="table_al">maximaal 20 jaa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ICT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rdware</text:p>
                  </table:table-cell>
                  <table:table-cell table:style-name="cell_frame_all" table:number-rows-spanned="1" table:number-columns-spanned="1">
                    <text:p text:style-name="table_al">maximaal 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ftware</text:p>
                  </table:table-cell>
                  <table:table-cell table:style-name="cell_frame_all" table:number-rows-spanned="1" table:number-columns-spanned="1">
                    <text:p text:style-name="table_al">maximaal 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lefoons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Overig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en onderzoek en ontwikkeling</text:p>
                  </table:table-cell>
                  <table:table-cell table:style-name="cell_frame_all" table:number-rows-spanned="1" table:number-columns-spanned="1">
                    <text:p text:style-name="table_al">Maximaal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oorinventaris en meubilair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53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DC.source">artikel 212 van de Gemeentewet]|[1.0:c:BWBR0005416&amp;artikel=212&amp;g=2022-01-01</meta:user-defined>
    <meta:user-defined meta:name="DC.source">Besluit begroting en verantwoording provincies en gemeenten]|[1.0:c:BWBR0014606&amp;g=2019-07-01</meta:user-defined>
    <meta:user-defined meta:name="DCTERMS.alternative">Nota Afschrijvingsbeleid gemeente Lopik 2020</meta:user-defined>
    <dc:language>nl</dc:language>
    <meta:user-defined meta:name="OVERHEIDop.locatietype/OVERHEIDop.gebiedsmarkering">Gemeente</meta:user-defined>
    <meta:user-defined meta:name="DC.title">Nota afschrijvingsbeleid 2020 gemeente Lopi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46</meta:user-defined>
    <meta:user-defined meta:name="OVERHEIDop.betreftRegeling">CVDR674473_2</meta:user-defined>
    <meta:user-defined meta:name="xs:date/OVERHEIDop.startdatum">2022-03-23</meta:user-defined>
    <meta:user-defined meta:name="OVERHEIDop.GmbID/DC.identifier">gmb-2022-125346</meta:user-defined>
    <meta:user-defined meta:name="OVERHEIDop.versieInformatie"/>
  </office:meta>
</office:document-meta>
</file>