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gebruik van het pand tbv kamerverhuur aan Moreelselaan 34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601: Verlenging beslistermijn aanvraag omgevingsvergunning</text:p>
            <text:p text:style-name="common-al">Zaaknummer: V21/47601</text:p>
            <text:p text:style-name="common-al">Omschrijving: wijzigen gebruik van het pand tbv kamerverhuur</text:p>
            <text:p text:style-name="common-al">Adres:  Moreelselaan 34</text:p>
            <text:p text:style-name="common-al">Datum beslissing: 15 maart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5345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34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34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601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erlenging beslistermijn voor het wijzigen gebruik van het pand tbv kamerverhuur aan Moreelselaan 34 te Eindhov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345</meta:user-defined>
    <meta:user-defined meta:name="OVERHEIDop.GmbID/DC.identifier">gmb-2022-125345</meta:user-defined>
    <meta:user-defined meta:name="OVERHEIDop.versieInformatie"/>
  </office:meta>
</office:document-meta>
</file>