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twee bomen, Gochsedijk 102, 5853A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twee bomen aan Gochsedijk 102, 5853AE Siebengewald</text:p>
            <text:p text:style-name="common-al"/>
            <text:p text:style-name="common-al">De Gemeente Bergen (L) heeft op 16 maart 2022 een aanvraag voor een omgevingsvergunning ontvangen. De vergunning is aangevraagd voor kappen van twee bomen aan Gochsedijk 102, 5853AE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53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ochsedijk 102, 5853AE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twee bomen, Gochsedijk 102, 5853AE Siebengewal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40</meta:user-defined>
    <meta:user-defined meta:name="OVERHEIDop.GmbID/DC.identifier">gmb-2022-125340</meta:user-defined>
    <meta:user-defined meta:name="OVERHEIDop.versieInformatie"/>
  </office:meta>
</office:document-meta>
</file>