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verleende omgevingsvergunning aan de Middelkampseweg 3a in Gameren. Zaaknummer: ODR22036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3-2022. De aanvraag omgevingsvergunning heeft betrekking op het wijzigen van de verleende omgevingsvergunning op het adres Middelkampseweg 3a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533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3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3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366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wijzigen van de verleende omgevingsvergunning aan de Middelkampseweg 3a in Gameren. Zaaknummer: ODR2203664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339</meta:user-defined>
    <meta:user-defined meta:name="OVERHEIDop.GmbID/DC.identifier">gmb-2022-125339</meta:user-defined>
    <meta:user-defined meta:name="OVERHEIDop.versieInformatie"/>
  </office:meta>
</office:document-meta>
</file>