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geven van een tijdelijke vergunning voor een schuur en terugplaatsing bijgebouw na beëindiging van de mantelzorg aan Ekris 7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22:</text:p>
            <text:p text:style-name="common-al">
            <text:span text:style-name="nadrukvet">Ekris 71, 3931 PV,</text:span> het afgeven van een tijdelijke vergunning voor een schuur en terugplaatsing bijgebouw na beëindiging van de mantelzorg, Z.33559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3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593</meta:user-defined>
    <dc:language>nl</dc:language>
    <meta:user-defined meta:name="OVERHEIDop.locatietype/OVERHEIDop.gebiedsmarkering">Adres</meta:user-defined>
    <meta:user-defined meta:name="DC.title">Toestemming voor het afgeven van een tijdelijke vergunning voor een schuur en terugplaatsing bijgebouw na beëindiging van de mantelzorg aan Ekris 71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37</meta:user-defined>
    <meta:user-defined meta:name="OVERHEIDop.GmbID/DC.identifier">gmb-2022-125337</meta:user-defined>
    <meta:user-defined meta:name="OVERHEIDop.versieInformatie"/>
  </office:meta>
</office:document-meta>
</file>