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uitbouw aan de zijkant van de woning aan Nijverheidsweg 44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4 maart 2022:</text:p>
            <text:p text:style-name="common-al">
            <text:span text:style-name="nadrukvet">Nijverheidsweg 44, 3931 CX</text:span>, uitbouw aan de zijkant van de woning, Z.335770.</text:p>
            <text:p text:style-name="common-al">15 maart 2022:</text:p>
            <text:p text:style-name="common-al">De vergunning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25331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331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331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.335770</meta:user-defined>
    <dc:language>nl</dc:language>
    <meta:user-defined meta:name="OVERHEIDop.locatietype/OVERHEIDop.gebiedsmarkering">Adres</meta:user-defined>
    <meta:user-defined meta:name="DC.title">Toestemming voor de uitbouw aan de zijkant van de woning aan Nijverheidsweg 44 te Woudenberg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5331</meta:user-defined>
    <meta:user-defined meta:name="OVERHEIDop.GmbID/DC.identifier">gmb-2022-125331</meta:user-defined>
    <meta:user-defined meta:name="OVERHEIDop.versieInformatie"/>
  </office:meta>
</office:document-meta>
</file>