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t.h.v. Fuutlaan 42 en Stommeerweg t.h.v. 1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330</text:span>
          </text:p>
            <text:p text:style-name="common-al">Gemeente Aalsmeer heeft op 18 maart 2022 een besluit genomen op de aanvraag omgevingsvergunning voor het vervangen van de oude vissteiger door twee nieuwe exemplaren (Waterfront). De locatie is Kudelstaartseweg t.h.v. Fuutlaan 42 en Stommeerweg t.h.v. 1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32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2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2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Aalsmeer - aanvraag omgevingsvergunning toegekend - Kudelstaartseweg t.h.v. Fuutlaan 42 en Stommeerweg t.h.v. 135 in Aalsmeer</meta:user-defined>
    <meta:user-defined meta:name="DCTERMS.W3CDTF/DCTERMS.available">2022-03-22</meta:user-defined>
    <meta:user-defined meta:name="DCTERMS.W3CDTF/OVERHEIDop.jaargang">2022</meta:user-defined>
    <meta:user-defined meta:name="OVERHEIDop.publicationIssue">125326</meta:user-defined>
    <meta:user-defined meta:name="OVERHEIDop.GmbID/DC.identifier">gmb-2022-125326</meta:user-defined>
    <meta:user-defined meta:name="OVERHEIDop.versieInformatie"/>
  </office:meta>
</office:document-meta>
</file>