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rijstaande woning aan de Kleinestraat 3 in Bruchem. Zaaknummer: ODR2203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3-2022. De aanvraag omgevingsvergunning heeft betrekking op het bouwen van een vrijstaande woning op het adres Kleinestraat 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532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2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53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vrijstaande woning aan de Kleinestraat 3 in Bruchem. Zaaknummer: ODR2203531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324</meta:user-defined>
    <meta:user-defined meta:name="OVERHEIDop.GmbID/DC.identifier">gmb-2022-125324</meta:user-defined>
    <meta:user-defined meta:name="OVERHEIDop.versieInformatie"/>
  </office:meta>
</office:document-meta>
</file>