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uitbouw aan de achtergevel en het herbouwen van een berging aan Van Hogendorplaan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aart 2022:</text:p>
            <text:p text:style-name="common-al">
            <text:span text:style-name="nadrukvet">Van Hogendorplaan 19, 3931 HN,</text:span> een uitbouw aan de achtergevel en het herbouwen van een berging, Z.33568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532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2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2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684</meta:user-defined>
    <dc:language>nl</dc:language>
    <meta:user-defined meta:name="OVERHEIDop.locatietype/OVERHEIDop.gebiedsmarkering">Adres</meta:user-defined>
    <meta:user-defined meta:name="DC.title">Toestemming voor een uitbouw aan de achtergevel en het herbouwen van een berging aan Van Hogendorplaan 19 te Woudenber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23</meta:user-defined>
    <meta:user-defined meta:name="OVERHEIDop.GmbID/DC.identifier">gmb-2022-125323</meta:user-defined>
    <meta:user-defined meta:name="OVERHEIDop.versieInformatie"/>
  </office:meta>
</office:document-meta>
</file>