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Van Circuit Zandvoort, Burg van Alphenstraat 108 naar het centrum in Zandvoort, 2022-02039, het evenement Historische Grand Prix parade op 16 juli 2022, ingekomen 15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2531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1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1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Zandvoort, ingekomen aanvraag evenement Van Circuit Zandvoort, Burg van Alphenstraat 108 naar het centrum in Zandvoort, 2022-02039, het evenement Historische Grand Prix parade op 16 juli 2022, ingekomen 15 maart 2022</meta:user-defined>
    <meta:user-defined meta:name="DCTERMS.W3CDTF/DCTERMS.available">2022-03-22</meta:user-defined>
    <meta:user-defined meta:name="DCTERMS.W3CDTF/OVERHEIDop.jaargang">2022</meta:user-defined>
    <meta:user-defined meta:name="OVERHEIDop.publicationIssue">125319</meta:user-defined>
    <meta:user-defined meta:name="OVERHEIDop.GmbID/DC.identifier">gmb-2022-125319</meta:user-defined>
    <meta:user-defined meta:name="OVERHEIDop.versieInformatie"/>
  </office:meta>
</office:document-meta>
</file>