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in het achtererfgebied van een monumentaal pand aan Hoogstraat 1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2: Verlenging beslistermijn aanvraag omgevingsvergunning</text:p>
            <text:p text:style-name="common-al">Zaaknummer: V22/47882</text:p>
            <text:p text:style-name="common-al">Omschrijving: plaatsen van een overkapping in het achtererfgebied van een monumentaal pand</text:p>
            <text:p text:style-name="common-al">Adres:  Hoogstraat 137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2</meta:user-defined>
    <meta:user-defined meta:name="DCTERMS.abstract">plaatsen van een overkapping in het achtererfgebied van een monumentaal pand</meta:user-defined>
    <dc:language>nl</dc:language>
    <meta:user-defined meta:name="OVERHEIDop.locatietype/OVERHEIDop.gebiedsmarkering">Adres</meta:user-defined>
    <meta:user-defined meta:name="DC.title">Verlenging beslistermijn voor het plaatsen van een overkapping in het achtererfgebied van een monumentaal pand aan Hoogstraat 137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14</meta:user-defined>
    <meta:user-defined meta:name="OVERHEIDop.GmbID/DC.identifier">gmb-2022-125314</meta:user-defined>
    <meta:user-defined meta:name="OVERHEIDop.versieInformatie"/>
  </office:meta>
</office:document-meta>
</file>