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ldenbarneveltstraat 53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2021-02542 voor een omgevingsvergunning op locatie van Oldenbarneveltstraat 53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30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0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30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Oldenbarneveltstraat 53 in Zuid-Beijerland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309</meta:user-defined>
    <meta:user-defined meta:name="OVERHEIDop.GmbID/DC.identifier">gmb-2022-125309</meta:user-defined>
    <meta:user-defined meta:name="OVERHEIDop.versieInformatie"/>
  </office:meta>
</office:document-meta>
</file>