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KANTOORRUIMTE MET BERGING (7) EN HET SLOPEN VAN EEN OPSLAGRUIMTE (15), WEAZE 7 EN 15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kantoorruimte met berging (7) en het slopen van een opslagruimte (15) op het perceel Weaze 7 en 15 te Aldeboarn (18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3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BOUWEN VAN EEN KANTOORRUIMTE MET BERGING (7) EN HET SLOPEN VAN EEN OPSLAGRUIMTE (15), WEAZE 7 EN 15 ALDEBOARN</meta:user-defined>
    <meta:user-defined meta:name="DCTERMS.W3CDTF/DCTERMS.available">2022-03-22</meta:user-defined>
    <meta:user-defined meta:name="DCTERMS.W3CDTF/OVERHEIDop.jaargang">2022</meta:user-defined>
    <meta:user-defined meta:name="OVERHEIDop.publicationIssue">125307</meta:user-defined>
    <meta:user-defined meta:name="OVERHEIDop.GmbID/DC.identifier">gmb-2022-125307</meta:user-defined>
    <meta:user-defined meta:name="OVERHEIDop.versieInformatie"/>
  </office:meta>
</office:document-meta>
</file>