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uitbouw op begane grond en 1e verdieping aan Trompstraat 1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894: Verlenging beslistermijn aanvraag omgevingsvergunning</text:p>
            <text:p text:style-name="common-al">Zaaknummer: V22/47894</text:p>
            <text:p text:style-name="common-al">Omschrijving: realiseren van een uitbouw op begane grond en 1e verdieping</text:p>
            <text:p text:style-name="common-al">Adres:  Trompstraat 13</text:p>
            <text:p text:style-name="common-al">Datum beslissing: 14 maart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5301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0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0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894</meta:user-defined>
    <meta:user-defined meta:name="DCTERMS.abstract">realiseren van een uitbouw op begane grond en 1e verdieping</meta:user-defined>
    <dc:language>nl</dc:language>
    <meta:user-defined meta:name="OVERHEIDop.locatietype/OVERHEIDop.gebiedsmarkering">Adres</meta:user-defined>
    <meta:user-defined meta:name="DC.title">Verlenging beslistermijn voor het realiseren van een uitbouw op begane grond en 1e verdieping aan Trompstraat 13 te Eindhov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301</meta:user-defined>
    <meta:user-defined meta:name="OVERHEIDop.GmbID/DC.identifier">gmb-2022-125301</meta:user-defined>
    <meta:user-defined meta:name="OVERHEIDop.versieInformatie"/>
  </office:meta>
</office:document-meta>
</file>