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 Wiedijkstraat 48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 Wiedijkstraat 48 1068NW Amsterdam</text:p>
            <text:p text:style-name="common-al">Omschrijving: Het plaatsen van twee dakkapellen en het aanbrengen van gevelwijziging bij de voordeur.</text:p>
            <text:p text:style-name="common-al">Besluit: verleend</text:p>
            <text:p text:style-name="common-al">Verzonden naar aanvrager op: 18-03-2022</text:p>
            <text:p text:style-name="common-al">Zaaknummer: Z2021-NW002917</text:p>
            <text:p text:style-name="common-al">OLO nummer: 6474123</text:p>
            <text:p text:style-name="common-al">Het besluit en bijbehorende stukken kunt u per e-mail ontvangen. Stuur een verzoek naar <text:a xlink:href="mailto:vthsdnw@amsterdam.nl?Subject=Dossiernummer Z2021-NW002917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9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917</meta:user-defined>
    <meta:user-defined meta:name="DCTERMS.abstract">Het plaatsen van twee dakkapellen en het aanbrengen van gevelwijziging bij de voordeur, OLO 6474123</meta:user-defined>
    <dc:language>nl</dc:language>
    <meta:user-defined meta:name="OVERHEIDop.locatietype/OVERHEIDop.gebiedsmarkering">Punt</meta:user-defined>
    <meta:user-defined meta:name="DC.title">Besluit omgevingsvergunning reguliere procedure Piet Wiedijkstraat 48 1068NW Amster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98</meta:user-defined>
    <meta:user-defined meta:name="OVERHEIDop.GmbID/DC.identifier">gmb-2022-125298</meta:user-defined>
    <meta:user-defined meta:name="OVERHEIDop.versieInformatie"/>
  </office:meta>
</office:document-meta>
</file>