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op begane grond - splitsen van de bestaande woning /pand tot 3 woningen - vervangen kozijnen - plaatsen zonnepanelen aan Zeebrugge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78: Verlenging beslistermijn aanvraag omgevingsvergunning</text:p>
            <text:p text:style-name="common-al">Zaaknummer: V22/47678</text:p>
            <text:p text:style-name="common-al">Omschrijving: realiseren van een aanbouw op begane grond - splitsen van de bestaande woning /pand tot 3 woningen - vervangen kozijnen - plaatsen zonnepanelen </text:p>
            <text:p text:style-name="common-al">Adres:  Zeebruggestraat 13</text:p>
            <text:p text:style-name="common-al">Datum beslissing: 14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9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78</meta:user-defined>
    <meta:user-defined meta:name="DCTERMS.abstract">realiseren van een aanbouw op begane grond - splitsen van de bestaande woning /pand tot 3 woningen - vervangen kozijnen - plaatsen zonnepanelen </meta:user-defined>
    <dc:language>nl</dc:language>
    <meta:user-defined meta:name="OVERHEIDop.locatietype/OVERHEIDop.gebiedsmarkering">Adres</meta:user-defined>
    <meta:user-defined meta:name="DC.title">Verlenging beslistermijn voor het realiseren van een aanbouw op begane grond - splitsen van de bestaande woning /pand tot 3 woningen - vervangen kozijnen - plaatsen zonnepanelen aan Zeebruggestraat 13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96</meta:user-defined>
    <meta:user-defined meta:name="OVERHEIDop.GmbID/DC.identifier">gmb-2022-125296</meta:user-defined>
    <meta:user-defined meta:name="OVERHEIDop.versieInformatie"/>
  </office:meta>
</office:document-meta>
</file>