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tille tocht dodenherdenking voor 4 mei 2022 vanaf de Middenstraat –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ille tocht dodenherdenking, gemeente Woudenberg, 4 mei 2022, vanaf de Middenstraat – Voorstraat, waarbij tijdelijk wat wegen worden afgesloten, Z.336270.</text:p>
              </text:list-item>
            </text:list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29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62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stille tocht dodenherdenking voor 4 mei 2022 vanaf de Middenstraat – Voorstraat te Wouden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90</meta:user-defined>
    <meta:user-defined meta:name="OVERHEIDop.GmbID/DC.identifier">gmb-2022-125290</meta:user-defined>
    <meta:user-defined meta:name="OVERHEIDop.versieInformatie"/>
  </office:meta>
</office:document-meta>
</file>