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Rechtestraa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BD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Rechtestraat 6 De Rijp:</text:span> Rechtestraat 6, 1483 BD De Rijp </text:p>
            <text:p text:style-name="common-al">Zaaknummer: 00002741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D6</meta:user-defined>
    <dc:language>nl</dc:language>
    <meta:user-defined meta:name="OVERHEIDop.locatietype/OVERHEIDop.gebiedsmarkering">Adres</meta:user-defined>
    <meta:user-defined meta:name="DC.title">Toestemming voor een speelautomatenvergunning aan Rechtestraat 6 te De Rij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29</meta:user-defined>
    <meta:user-defined meta:name="OVERHEIDop.GmbID/DC.identifier">gmb-2022-12529</meta:user-defined>
    <meta:user-defined meta:name="OVERHEIDop.versieInformatie"/>
  </office:meta>
</office:document-meta>
</file>