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toestemming voor het optoppen van het bestaande kantoor Fashion Tech Farm met één laag aan Zeelsterstraat 8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5886: van rechtswege verleend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5886</text:p>
            <text:p text:style-name="common-al">Omschrijving: optoppen van bestaand kantoor Fashion Tech Farm met één laag</text:p>
            <text:p text:style-name="common-al">Adres:  Zeelsterstraat 80</text:p>
            <text:p text:style-name="common-al">Datum beslissing: 16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8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6</meta:user-defined>
    <meta:user-defined meta:name="DCTERMS.abstract">optoppen van bestaand kantoor Fashion Tech Farm met één laag</meta:user-defined>
    <dc:language>nl</dc:language>
    <meta:user-defined meta:name="OVERHEIDop.locatietype/OVERHEIDop.gebiedsmarkering">Adres</meta:user-defined>
    <meta:user-defined meta:name="DC.title">Van rechtswege verleende toestemming voor het optoppen van het bestaande kantoor Fashion Tech Farm met één laag aan Zeelsterstraat 80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83</meta:user-defined>
    <meta:user-defined meta:name="OVERHEIDop.GmbID/DC.identifier">gmb-2022-125283</meta:user-defined>
    <meta:user-defined meta:name="OVERHEIDop.versieInformatie"/>
  </office:meta>
</office:document-meta>
</file>