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Achtste Verkorting ongenummerd kadastraal bekend als HUL00 M 212 en HUL00 M 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Achtste Verkorting ongenummerd kadastraal bekend als HUL00 M 212 en HUL00 M 213</text:span>
          </text:p>
            <text:p text:style-name="common-al">Zaakomschrijving: kappen van bomen</text:p>
            <text:p text:style-name="common-al">Zaaknummer: 267551</text:p>
            <text:p text:style-name="common-al">Besluit datum verzonden:18-03-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528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8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8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7551</meta:user-defined>
    <meta:user-defined meta:name="DCTERMS.abstract">kappen van bomen</meta:user-defined>
    <dc:language>nl</dc:language>
    <meta:user-defined meta:name="OVERHEIDop.locatietype/OVERHEIDop.gebiedsmarkering">Punt</meta:user-defined>
    <meta:user-defined meta:name="OVERHEIDop.locatietype/OVERHEIDop.gebiedsmarkering">Punt</meta:user-defined>
    <meta:user-defined meta:name="DC.title">Vergunningsvrij, Hulst, Achtste Verkorting ongenummerd kadastraal bekend als HUL00 M 212 en HUL00 M 213</meta:user-defined>
    <meta:user-defined meta:name="DCTERMS.W3CDTF/DCTERMS.available">2022-03-22</meta:user-defined>
    <meta:user-defined meta:name="DCTERMS.W3CDTF/OVERHEIDop.jaargang">2022</meta:user-defined>
    <meta:user-defined meta:name="OVERHEIDop.publicationIssue">125282</meta:user-defined>
    <meta:user-defined meta:name="OVERHEIDop.GmbID/DC.identifier">gmb-2022-125282</meta:user-defined>
    <meta:user-defined meta:name="OVERHEIDop.versieInformatie"/>
  </office:meta>
</office:document-meta>
</file>