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107-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10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107-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te verzekering van de openbare orde en veiligheid (Algemene plaatselijke verordening gemeente Waalwijk 2021)</text:p>
      <text:section text:name="regeling_id1-3-2" text:style-name="regeling">
        <text:section text:name="aanhef_id1-3-2-1" text:style-name="aanhef">
          <text:section text:name="preambule_id1-3-2-1-1" text:style-name="preambule">
            <text:p text:style-name="al">Vastgesteld door de raad op 21 december 2021 in de vergadering van 16 december 2021.</text:p>
            <text:p text:style-name="al"/>
            <text:p text:style-name="al">Bekendgemaakt in het Gemeenteblad op 13 januari 2022</text:p>
            <text:p text:style-name="al"/>
            <text:p text:style-name="al">Treedt in werking 1 dag na bekendmaking</text:p>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en artikel 2:77b en artikel 2:77c zit een aparte toelichting aan het einde van deze APV.</text:p>
            <text:p text:style-name="al"/>
            <text:p text:style-name="al">
            <text:a xlink:href="#_Toc84946800" xlink:type="simple">Hoofdstuk 1. Algemene bepalingen. 9</text:a>
          </text:p>
            <text:p text:style-name="al">
            <text:a xlink:href="#_Toc84946801" xlink:type="simple">Artikel 1:1 Begripsbepalingen. 9</text:a>
          </text:p>
            <text:p text:style-name="al">
            <text:a xlink:href="#_Toc84946802" xlink:type="simple">Artikel 1:2 Beslistermijn. 10</text:a>
          </text:p>
            <text:p text:style-name="al">
            <text:a xlink:href="#_Toc84946803" xlink:type="simple">Artikel 1:3 Indiening aanvraag. 10</text:a>
          </text:p>
            <text:p text:style-name="al">
            <text:a xlink:href="#_Toc84946804" xlink:type="simple">Artikel 1:4 Voorschriften en beperkingen. 10</text:a>
          </text:p>
            <text:p text:style-name="al">
            <text:a xlink:href="#_Toc84946805" xlink:type="simple">Artikel 1:5 Persoonlijk karakter van vergunning of ontheffing. 10</text:a>
          </text:p>
            <text:p text:style-name="al">
            <text:a xlink:href="#_Toc84946806" xlink:type="simple">Artikel 1:6 Intrekking of wijziging van vergunning of ontheffing. 10</text:a>
          </text:p>
            <text:p text:style-name="al">
            <text:a xlink:href="#_Toc84946807" xlink:type="simple">Artikel 1:8 Weigeringsgronden. 11</text:a>
          </text:p>
            <text:p text:style-name="al">
            <text:a xlink:href="#_Toc84946808" xlink:type="simple">Artikel 1:9 Toepassing positieve fictieve beschikking bij niet tijdig beslissen. 11</text:a>
          </text:p>
            <text:p text:style-name="al">
            <text:a xlink:href="#_Toc84946809" xlink:type="simple">Hoofdstuk 2. Openbare orde. 12</text:a>
          </text:p>
            <text:p text:style-name="al">
            <text:a xlink:href="#_Toc84946810" xlink:type="simple">Afdeling 1. Bestrijding van ongeregeldheden. 12</text:a>
          </text:p>
            <text:p text:style-name="al">
            <text:a xlink:href="#_Toc84946811" xlink:type="simple">Artikel 2:1 Samenscholing en ongeregeldheden. 12</text:a>
          </text:p>
            <text:p text:style-name="al">
            <text:a xlink:href="#_Toc84946812" xlink:type="simple">Afdeling 2. Betoging. 12</text:a>
          </text:p>
            <text:p text:style-name="al">
            <text:a xlink:href="#_Toc84946813" xlink:type="simple">Artikel 2:2 Optochten. 12</text:a>
          </text:p>
            <text:p text:style-name="al">
            <text:a xlink:href="#_Toc84946814" xlink:type="simple">Artikel 2:3 Kennisgeving betogingen op openbare plaatsen. 12</text:a>
          </text:p>
            <text:p text:style-name="al">
            <text:a xlink:href="#_Toc84946815" xlink:type="simple">Artikel 2:4 Afwijking termijn. 13</text:a>
          </text:p>
            <text:p text:style-name="al">
            <text:a xlink:href="#_Toc84946816" xlink:type="simple">Artikel 2:5 Te verstrekken gegevens 13</text:a>
          </text:p>
            <text:p text:style-name="al">
            <text:a xlink:href="#_Toc84946817" xlink:type="simple">Afdeling 3. Verspreiden van gedrukte stukken. 13</text:a>
          </text:p>
            <text:p text:style-name="al">
            <text:a xlink:href="#_Toc84946818" xlink:type="simple">Artikel 2:6 Beperking aanbieden e.d. van geschreven of gedrukte stukken of afbeeldingen 13</text:a>
          </text:p>
            <text:p text:style-name="al">
            <text:a xlink:href="#_Toc84946819" xlink:type="simple">Artikel 2:7 Feest, muziek en wedstrijd e.d. 13</text:a>
          </text:p>
            <text:p text:style-name="al">
            <text:a xlink:href="#_Toc84946820" xlink:type="simple">Artikel 2:8 Dienstverlening. 13</text:a>
          </text:p>
            <text:p text:style-name="al">
            <text:a xlink:href="#_Toc84946821" xlink:type="simple">Afdeling 4. Vertoningen e.d. op de weg. 14</text:a>
          </text:p>
            <text:p text:style-name="al">
            <text:a xlink:href="#_Toc84946822" xlink:type="simple">Artikel 2:9 Straatartiest 14</text:a>
          </text:p>
            <text:p text:style-name="al">
            <text:a xlink:href="#_Toc84946823" xlink:type="simple">Afdeling 5. Bruikbaarheid en aanzien van de weg. 14</text:a>
          </text:p>
            <text:p text:style-name="al">
            <text:a xlink:href="#_Toc84946824" xlink:type="simple">Artikel 2:10 Voorwerpen op of aan de weg. 14</text:a>
          </text:p>
            <text:p text:style-name="al">
            <text:a xlink:href="#_Toc84946825" xlink:type="simple">Artikel 2:11 (Omgevings)vergunning voor het aanleggen, beschadigen en veranderen van een weg. 15</text:a>
          </text:p>
            <text:p text:style-name="al">
            <text:a xlink:href="#_Toc84946826" xlink:type="simple">Artikel 2:12 Maken, veranderen van een uitweg. 15</text:a>
          </text:p>
            <text:p text:style-name="al">
            <text:a xlink:href="#_Toc84946827" xlink:type="simple">Artikel 2:14 Winkelwagentjes 15</text:a>
          </text:p>
            <text:p text:style-name="al">
            <text:a xlink:href="#_Toc84946828" xlink:type="simple">Artikel 2:15 Hinderlijke beplanting of gevaarlijk voorwerp. 15</text:a>
          </text:p>
            <text:p text:style-name="al">
            <text:a xlink:href="#_Toc84946829" xlink:type="simple">Afdeling 6. Veiligheid op de weg en openbare plaats 16</text:a>
          </text:p>
            <text:p text:style-name="al">
            <text:a xlink:href="#_Toc84946830" xlink:type="simple">Artikel 2:16 Openen straatkolken e.d. 16</text:a>
          </text:p>
            <text:p text:style-name="al">
            <text:a xlink:href="#_Toc84946831" xlink:type="simple">Artikel 2:17 Kelderingangen e.d. 16</text:a>
          </text:p>
            <text:p text:style-name="al">
            <text:a xlink:href="#_Toc84946832" xlink:type="simple">Artikel 2:18 Rookverbod in bossen en natuurterreinen. 16</text:a>
          </text:p>
            <text:p text:style-name="al">
            <text:a xlink:href="#_Toc84946833" xlink:type="simple">Artikel 2:19 Gevaarlijk of hinderlijk voorwerp. 16</text:a>
          </text:p>
            <text:p text:style-name="al">
            <text:a xlink:href="#_Toc84946834" xlink:type="simple">Artikel 2:20 Detectorverbod. 16</text:a>
          </text:p>
            <text:p text:style-name="al">
            <text:a xlink:href="#_Toc84946835" xlink:type="simple">Artikel 2:21 Voorzieningen voor verkeer en verlichting. 16</text:a>
          </text:p>
            <text:p text:style-name="al">
            <text:a xlink:href="#_Toc84946836" xlink:type="simple">Artikel 2:22 Objecten onder hoogspanningslijn. 17</text:a>
          </text:p>
            <text:p text:style-name="al">
            <text:a xlink:href="#_Toc84946837" xlink:type="simple">Artikel 2:23 Veiligheid op het ijs 17</text:a>
          </text:p>
            <text:p text:style-name="al">
            <text:a xlink:href="#_Toc84946838" xlink:type="simple">Afdeling 7. Evenementen. 17</text:a>
          </text:p>
            <text:p text:style-name="al">
            <text:a xlink:href="#_Toc84946839" xlink:type="simple">Artikel 2:24 Begripsbepaling. 17</text:a>
          </text:p>
            <text:p text:style-name="al">
            <text:a xlink:href="#_Toc84946840" xlink:type="simple">Artikel 2:25 Evenement 18</text:a>
          </text:p>
            <text:p text:style-name="al">
            <text:a xlink:href="#_Toc84946841" xlink:type="simple">Artikel 2:26 Ordeverstoring. 18</text:a>
          </text:p>
            <text:p text:style-name="al">
            <text:a xlink:href="#_Toc84946842" xlink:type="simple">Afdeling 8. Toezicht op horecabedrijven. 18</text:a>
          </text:p>
            <text:p text:style-name="al">
            <text:a xlink:href="#_Toc84946843" xlink:type="simple">Artikel 2:27 Begripsbepalingen. 18</text:a>
          </text:p>
            <text:p text:style-name="al">
            <text:a xlink:href="#_Toc84946844" xlink:type="simple">Artikel 2:28 Exploitatievergunning horecabedrijf 19</text:a>
          </text:p>
            <text:p text:style-name="al">
            <text:a xlink:href="#_Toc84946845" xlink:type="simple">Artikel 2:29 Sluitingsuur 20</text:a>
          </text:p>
            <text:p text:style-name="al">
            <text:a xlink:href="#_Toc84946846" xlink:type="simple">Artikel 2:30 Afwijking sluitingstijd; tijdelijke sluiting. 20</text:a>
          </text:p>
            <text:p text:style-name="al">
            <text:a xlink:href="#_Toc84946847" xlink:type="simple">Artikel 2:31 Verboden gedragingen. 20</text:a>
          </text:p>
            <text:p text:style-name="al">
            <text:a xlink:href="#_Toc84946848" xlink:type="simple">Artikel 2:32 Handel in horecabedrijven. 20</text:a>
          </text:p>
            <text:p text:style-name="al">
            <text:a xlink:href="#_Toc84946849" xlink:type="simple">Artikel 2:33 Ordeverstoring. 21</text:a>
          </text:p>
            <text:p text:style-name="al">
            <text:a xlink:href="#_Toc84946850" xlink:type="simple">Artikel 2:34 Het college als bevoegd bestuursorgaan. 21</text:a>
          </text:p>
            <text:p text:style-name="al">
            <text:a xlink:href="#_Toc84946851" xlink:type="simple">AFDELING 8A. Bijzondere bepalingen over horecabedrijven als bedoeld in de Alcoholwet 21</text:a>
          </text:p>
            <text:p text:style-name="al">
            <text:a xlink:href="#_Toc84946852" xlink:type="simple">Artikel 2:34a Begripsbepaling. 21</text:a>
          </text:p>
            <text:p text:style-name="al">
            <text:a xlink:href="#_Toc84946853" xlink:type="simple">Artikel 2:34b Regulering paracommerciële rechtspersonen. 21</text:a>
          </text:p>
            <text:p text:style-name="al">
            <text:a xlink:href="#_Toc84946854" xlink:type="simple">Afdeling 9. Toezicht op inrichtingen tot het verschaffen van nachtverblijf 22</text:a>
          </text:p>
            <text:p text:style-name="al">
            <text:a xlink:href="#_Toc84946855" xlink:type="simple">Artikel 2:35 Begripsbepaling. 22</text:a>
          </text:p>
            <text:p text:style-name="al">
            <text:a xlink:href="#_Toc84946856" xlink:type="simple">Artikel 2:36 Kennisgeving exploitatie. 22</text:a>
          </text:p>
            <text:p text:style-name="al">
            <text:a xlink:href="#_Toc84946857" xlink:type="simple">Artikel 2:37 Nachtregister 22</text:a>
          </text:p>
            <text:p text:style-name="al">
            <text:a xlink:href="#_Toc84946858" xlink:type="simple">Artikel 2:38 Verschaffing gegevens nachtregister 22</text:a>
          </text:p>
            <text:p text:style-name="al">
            <text:a xlink:href="#_Toc84946859" xlink:type="simple">Afdeling 10. Toezicht op speelgelegenheden. 22</text:a>
          </text:p>
            <text:p text:style-name="al">
            <text:a xlink:href="#_Toc84946860" xlink:type="simple">Artikel 2:39 Speelgelegenheden. 22</text:a>
          </text:p>
            <text:p text:style-name="al">
            <text:a xlink:href="#_Toc84946861" xlink:type="simple">Artikel 2:40 Speelautomaten. 23</text:a>
          </text:p>
            <text:p text:style-name="al">
            <text:a xlink:href="#_Toc84946862" xlink:type="simple">Afdeling 11. Maatregelen tegen overlast en baldadigheid. 23</text:a>
          </text:p>
            <text:p text:style-name="al">
            <text:a xlink:href="#_Toc84946863" xlink:type="simple">Artikel 2:41 Betreden gesloten woning of lokaal 23</text:a>
          </text:p>
            <text:p text:style-name="al">
            <text:a xlink:href="#_Toc84946864" xlink:type="simple">Artikel 2:42 Plakken en kladden. 23</text:a>
          </text:p>
            <text:p text:style-name="al">
            <text:a xlink:href="#_Toc84946865" xlink:type="simple">Artikel 2:43 Vervoer plakgereedschap e.d. 24</text:a>
          </text:p>
            <text:p text:style-name="al">
            <text:a xlink:href="#_Toc84946866" xlink:type="simple">Artikel 2:44 Vervoer inbrekerswerktuigen en hulpmiddelen winkeldiefstaf 24</text:a>
          </text:p>
            <text:p text:style-name="al">
            <text:a xlink:href="#_Toc84946867" xlink:type="simple">Artikel 2:45 Betreden van plantsoenen e.d. 24</text:a>
          </text:p>
            <text:p text:style-name="al">
            <text:a xlink:href="#_Toc84946868" xlink:type="simple">Artikel 2:46 Rijden over bermen e.d. 25</text:a>
          </text:p>
            <text:p text:style-name="al">
            <text:a xlink:href="#_Toc84946869" xlink:type="simple">Artikel 2:47 Hinderlijk gedrag op openbare plaatsen. 25</text:a>
          </text:p>
            <text:p text:style-name="al">
            <text:a xlink:href="#_Toc84946870" xlink:type="simple">Artikel 2:48 Verboden drankgebruik. 25</text:a>
          </text:p>
            <text:p text:style-name="al">
            <text:a xlink:href="#_Toc84946871" xlink:type="simple">Artikel 2:48a Verboden softdrugsgebruik. 25</text:a>
          </text:p>
            <text:p text:style-name="al">
            <text:a xlink:href="#_Toc84946872" xlink:type="simple"> Artikel 2:48b Lachgasverbod. 25</text:a>
          </text:p>
            <text:p text:style-name="al">
            <text:a xlink:href="#_Toc84946873" xlink:type="simple">Artikel 2:49 Verboden gedrag bij of in gebouwen. 26</text:a>
          </text:p>
            <text:p text:style-name="al">
            <text:a xlink:href="#_Toc84946874" xlink:type="simple">Artikel 2:50 Hinderlijk gedrag in voor het publiek toegankelijke ruimten. 26</text:a>
          </text:p>
            <text:p text:style-name="al">
            <text:a xlink:href="#_Toc84946875" xlink:type="simple">Artikel 2:51 Neerzetten van fietsen e.d. 26</text:a>
          </text:p>
            <text:p text:style-name="al">
            <text:a xlink:href="#_Toc84946876" xlink:type="simple">Artikel 2:52 Overlast van fiets of bromfiets op markt en kermisterrein e.d. 26</text:a>
          </text:p>
            <text:p text:style-name="al">
            <text:a xlink:href="#_Toc84946877" xlink:type="simple">Artikel 2:53 Bespieden van personen. 26</text:a>
          </text:p>
            <text:p text:style-name="al">
            <text:a xlink:href="#_Toc84946878" xlink:type="simple">Artikel 2:54 Bewakingsapparatuur 27</text:a>
          </text:p>
            <text:p text:style-name="al">
            <text:a xlink:href="#_Toc84946879" xlink:type="simple">Artikel 2:55 Nodeloos alarmeren. 27</text:a>
          </text:p>
            <text:p text:style-name="al">
            <text:a xlink:href="#_Toc84946880" xlink:type="simple">Artikel 2:56 Alarminstallaties 27</text:a>
          </text:p>
            <text:p text:style-name="al">
            <text:a xlink:href="#_Toc84946881" xlink:type="simple">Artikel 2:57 Loslopende honden. 27</text:a>
          </text:p>
            <text:p text:style-name="al">
            <text:a xlink:href="#_Toc84946882" xlink:type="simple">Artikel 2:58 Verontreiniging door honden. 27</text:a>
          </text:p>
            <text:p text:style-name="al">
            <text:a xlink:href="#_Toc84946883" xlink:type="simple">Artikel 2:59 Gevaarlijke honden. 28</text:a>
          </text:p>
            <text:p text:style-name="al">
            <text:a xlink:href="#_Toc84946884" xlink:type="simple">Artikel 2:60 Houden van hinderlijke of schadelijke dieren. 28</text:a>
          </text:p>
            <text:p text:style-name="al">
            <text:a xlink:href="#_Toc84946885" xlink:type="simple">Artikel 2:61 Wilde dieren. 29</text:a>
          </text:p>
            <text:p text:style-name="al">
            <text:a xlink:href="#_Toc84946886" xlink:type="simple">Artikel 2:62 Loslopend vee. 29</text:a>
          </text:p>
            <text:p text:style-name="al">
            <text:a xlink:href="#_Toc84946887" xlink:type="simple">Artikel 2:63 Duiven. 29</text:a>
          </text:p>
            <text:p text:style-name="al">
            <text:a xlink:href="#_Toc84946888" xlink:type="simple">Artikel 2:64 Bijen. 29</text:a>
          </text:p>
            <text:p text:style-name="al">
            <text:a xlink:href="#_Toc84946889" xlink:type="simple">Artikel 2:65 Bedelarij 29</text:a>
          </text:p>
            <text:p text:style-name="al">
            <text:a xlink:href="#_Toc84946890" xlink:type="simple">Afdeling 12. Bepalingen ter bestrijding van heling van goederen. 29</text:a>
          </text:p>
            <text:p text:style-name="al">
            <text:a xlink:href="#_Toc84946891" xlink:type="simple">Artikel 2:66 Begripsbepalingen. 29</text:a>
          </text:p>
            <text:p text:style-name="al">
            <text:a xlink:href="#_Toc84946892" xlink:type="simple">Artikel 2:67 Verplichtingen met betrekking tot het verkoopregister 30</text:a>
          </text:p>
            <text:p text:style-name="al">
            <text:a xlink:href="#_Toc84946893" xlink:type="simple">Artikel 2:68 Voorschriften als bedoeld in artikel 437ter van het Wetboek van Strafrecht 30</text:a>
          </text:p>
            <text:p text:style-name="al">
            <text:a xlink:href="#_Toc84946894" xlink:type="simple">Artikel 2:69 Vervreemding van door opkoop verkregen goederen. 30</text:a>
          </text:p>
            <text:p text:style-name="al">
            <text:a xlink:href="#_Toc84946895" xlink:type="simple">Artikel 2:70 Handel in horecabedrijven. 31</text:a>
          </text:p>
            <text:p text:style-name="al">
            <text:a xlink:href="#_Toc84946896" xlink:type="simple">Afdeling 13. Vuurwerk. 31</text:a>
          </text:p>
            <text:p text:style-name="al">
            <text:a xlink:href="#_Toc84946897" xlink:type="simple">Artikel 2:71 Begripsbepalingen. 31</text:a>
          </text:p>
            <text:p text:style-name="al">
            <text:a xlink:href="#_Toc84946898" xlink:type="simple">Artikel 2:72 Ter beschikking stellen van consumentenvuurwerk tijdens de verkoopdagen 31</text:a>
          </text:p>
            <text:p text:style-name="al">
            <text:a xlink:href="#_Toc84946899" xlink:type="simple">Artikel 2:73 Gebruiken van consumentenvuurwerk tijdens de jaarwisseling. 31</text:a>
          </text:p>
            <text:p text:style-name="al">
            <text:a xlink:href="#_Toc84946900" xlink:type="simple">Artikel 2:73a Carbidschieten. 31</text:a>
          </text:p>
            <text:p text:style-name="al">
            <text:a xlink:href="#_Toc84946901" xlink:type="simple">Artikel 2:73b Vervoeren of bij zich hebben van carbid of soortgelijke stoffen. 31</text:a>
          </text:p>
            <text:p text:style-name="al">
            <text:a xlink:href="#_Toc84946902" xlink:type="simple">Afdeling 14. Drugsoverlast 32</text:a>
          </text:p>
            <text:p text:style-name="al">
            <text:a xlink:href="#_Toc84946903" xlink:type="simple">Artikel 2:74 Drugshandel op straat 32</text:a>
          </text:p>
            <text:p text:style-name="al">
            <text:a xlink:href="#_Toc84946904" xlink:type="simple">Afdeling 15. Bestuurlijke ophouding, veiligheidsrisicogebieden, cameratoezicht op openbare plaatsen en gebiedsontzegging. 32</text:a>
          </text:p>
            <text:p text:style-name="al">
            <text:a xlink:href="#_Toc84946905" xlink:type="simple">Artikel 2:75 Bestuurlijke ophouding. 32</text:a>
          </text:p>
            <text:p text:style-name="al">
            <text:a xlink:href="#_Toc84946906" xlink:type="simple">Artikel 2:76 Veiligheidsrisicogebieden. 32</text:a>
          </text:p>
            <text:p text:style-name="al">
            <text:a xlink:href="#_Toc84946907" xlink:type="simple">Artikel 2:77 Cameratoezicht op openbare plaatsen. 32</text:a>
          </text:p>
            <text:p text:style-name="al">
            <text:a xlink:href="#_Toc84946908" xlink:type="simple">Afdeling 15 A. Toezicht op bedrijfsmatige activiteiten en gebouwen en tegengaan van woonoverlast 33</text:a>
          </text:p>
            <text:p text:style-name="al">
            <text:a xlink:href="#_Toc84946909" xlink:type="simple">Artikel 2.77b Tegengaan onveilig, niet leefbaar en malafide ondernemersklimaat. 33</text:a>
          </text:p>
            <text:p text:style-name="al">
            <text:a xlink:href="#_Toc84946910" xlink:type="simple">Artikel 2:77c Sluiting voor publiek toegankelijke gebouwen en/of erven. 34</text:a>
          </text:p>
            <text:p text:style-name="al">
            <text:a xlink:href="#_Toc84946911" xlink:type="simple">Artikel 2:77d Woonoverlast als bedoeld in artikel 151d Gemeentewet 35</text:a>
          </text:p>
            <text:p text:style-name="al">
            <text:a xlink:href="#_Toc84946912" xlink:type="simple">Afdeling 16 Betaald voetbal 35</text:a>
          </text:p>
            <text:p text:style-name="al">
            <text:a xlink:href="#_Toc84946913" xlink:type="simple">Artikel 2:78 Betaald voetbalwedstrijden. 35</text:a>
          </text:p>
            <text:p text:style-name="al">
            <text:a xlink:href="#_Toc84946914" xlink:type="simple">Artikel 2:78a Kennisgeving voetbalwedstrijden. 36</text:a>
          </text:p>
            <text:p text:style-name="al">
            <text:a xlink:href="#_Toc84946915" xlink:type="simple">Artikel 2:78b Verbod voetbalwedstrijd. 36</text:a>
          </text:p>
            <text:p text:style-name="al">
            <text:a xlink:href="#_Toc84946916" xlink:type="simple">Artikel 2:79 Plaatsbewijzen. 36</text:a>
          </text:p>
            <text:p text:style-name="al">
            <text:a xlink:href="#_Toc84946917" xlink:type="simple">Artikel 2:80 Verwijderingsplicht voetbalsupporters 36</text:a>
          </text:p>
            <text:p text:style-name="al">
            <text:a xlink:href="#_Toc84946918" xlink:type="simple">Artikel 2:81 Stadionomgevingsverbod. 37</text:a>
          </text:p>
            <text:p text:style-name="al">
            <text:a xlink:href="#_Toc84946919" xlink:type="simple">Afdeling 17 Toezicht op smartshops, headshops, growshops, belshops/ belwinkels en internetcafés. 37</text:a>
          </text:p>
            <text:p text:style-name="al">
            <text:a xlink:href="#_Toc84946920" xlink:type="simple">Artikel 2:82 Begripsomschrijvingen. 37</text:a>
          </text:p>
            <text:p text:style-name="al">
            <text:a xlink:href="#_Toc84946921" xlink:type="simple">Artikel 2:83 Maximumstelsel 37</text:a>
          </text:p>
            <text:p text:style-name="al">
            <text:a xlink:href="#_Toc84946922" xlink:type="simple">Artikel 2:84 Vergunningplicht 38</text:a>
          </text:p>
            <text:p text:style-name="al">
            <text:a xlink:href="#_Toc84946923" xlink:type="simple">Artikel 2:85 Gedragseisen. 38</text:a>
          </text:p>
            <text:p text:style-name="al">
            <text:a xlink:href="#_Toc84946924" xlink:type="simple">Artikel 2:86 Aanwezigheid leidinggevende. 38</text:a>
          </text:p>
            <text:p text:style-name="al">
            <text:a xlink:href="#_Toc84946925" xlink:type="simple">Artikel 2:87 Weigering vergunning. 38</text:a>
          </text:p>
            <text:p text:style-name="al">
            <text:a xlink:href="#_Toc84946926" xlink:type="simple">Artikel 2:88 Weigering vergunning. 39</text:a>
          </text:p>
            <text:p text:style-name="al">
            <text:a xlink:href="#_Toc84946927" xlink:type="simple">Artikel 2:89 Intrekking vergunning. 39</text:a>
          </text:p>
            <text:p text:style-name="al">
            <text:a xlink:href="#_Toc84946928" xlink:type="simple">Artikel 2:90 Afwijking sluitingstijden; tijdelijke sluiting. 39</text:a>
          </text:p>
            <text:p text:style-name="al">
            <text:a xlink:href="#_Toc84946929" xlink:type="simple">Artikel 2:91 Aanwezigheid in gesloten inrichting. 39</text:a>
          </text:p>
            <text:p text:style-name="al">
            <text:a xlink:href="#_Toc84946930" xlink:type="simple">Artikel 2:92 Sluiting. 39</text:a>
          </text:p>
            <text:p text:style-name="al">
            <text:a xlink:href="#_Toc84946931" xlink:type="simple">Hoofdstuk 3. Seksinrichtingen, sekswinkels, straatprostitutie e.d. 39</text:a>
          </text:p>
            <text:p text:style-name="al">
            <text:a xlink:href="#_Toc84946932" xlink:type="simple">Afdeling 1. Begripsbepalingen. 39</text:a>
          </text:p>
            <text:p text:style-name="al">
            <text:a xlink:href="#_Toc84946933" xlink:type="simple">Artikel 3:1 Begripsbepalingen. 40</text:a>
          </text:p>
            <text:p text:style-name="al">
            <text:a xlink:href="#_Toc84946934" xlink:type="simple">Artikel 3:2 Bevoegd bestuursorgaan. 40</text:a>
          </text:p>
            <text:p text:style-name="al">
            <text:a xlink:href="#_Toc84946935" xlink:type="simple">Artikel 3:3 Nadere regels 40</text:a>
          </text:p>
            <text:p text:style-name="al">
            <text:a xlink:href="#_Toc84946936" xlink:type="simple">Afdeling 2. Seksinrichtingen, straatprostitutie, sekswinkels en dergelijke. 40</text:a>
          </text:p>
            <text:p text:style-name="al">
            <text:a xlink:href="#_Toc84946937" xlink:type="simple">Artikel 3:4 Seksinrichtingen. 40</text:a>
          </text:p>
            <text:p text:style-name="al">
            <text:a xlink:href="#_Toc84946938" xlink:type="simple">Artikel 3:5 Gedragseisen exploitant en beheerder 41</text:a>
          </text:p>
            <text:p text:style-name="al">
            <text:a xlink:href="#_Toc84946939" xlink:type="simple">Artikel 3:6 Sluitingstijden. 42</text:a>
          </text:p>
            <text:p text:style-name="al">
            <text:a xlink:href="#_Toc84946940" xlink:type="simple">Artikel 3:7 Tijdelijke afwijking sluitingstijden; (tijdelijke) sluiting. 42</text:a>
          </text:p>
            <text:p text:style-name="al">
            <text:a xlink:href="#_Toc84946941" xlink:type="simple">Artikel 3:8 Aanwezigheid van en toezicht door exploitant en beheerder 42</text:a>
          </text:p>
            <text:p text:style-name="al">
            <text:a xlink:href="#_Toc84946942" xlink:type="simple">Artikel 3:9 Straatprostitutie. 43</text:a>
          </text:p>
            <text:p text:style-name="al">
            <text:a xlink:href="#_Toc84946943" xlink:type="simple">Artikel 3:10 Sekswinkels 43</text:a>
          </text:p>
            <text:p text:style-name="al">
            <text:a xlink:href="#_Toc84946944" xlink:type="simple">Artikel 3:11 Tentoonstellen, aanbieden en aanbrengen van erotisch-pornografische goederen, afbeeldingen en dergelijke. 43</text:a>
          </text:p>
            <text:p text:style-name="al">
            <text:a xlink:href="#_Toc84946945" xlink:type="simple">Afdeling 3. Beslissingstermijn; weigeringsgronden. 44</text:a>
          </text:p>
            <text:p text:style-name="al">
            <text:a xlink:href="#_Toc84946946" xlink:type="simple">Artikel 3:12 Beslissingstermijn. 44</text:a>
          </text:p>
            <text:p text:style-name="al">
            <text:a xlink:href="#_Toc84946947" xlink:type="simple">Artikel 3:13 Weigeringsgronden. 44</text:a>
          </text:p>
            <text:p text:style-name="al">
            <text:a xlink:href="#_Toc84946948" xlink:type="simple">Artikel 3:14 Beëindiging exploitatie. 44</text:a>
          </text:p>
            <text:p text:style-name="al">
            <text:a xlink:href="#_Toc84946949" xlink:type="simple">Vervallen. 44</text:a>
          </text:p>
            <text:p text:style-name="al">
            <text:a xlink:href="#_Toc84946950" xlink:type="simple">Afdeling 4. Wijziging beheer 44</text:a>
          </text:p>
            <text:p text:style-name="al">
            <text:a xlink:href="#_Toc84946951" xlink:type="simple">Artikel 3:15 Wijziging beheer 44</text:a>
          </text:p>
            <text:p text:style-name="al">
            <text:a xlink:href="#_Toc84946952" xlink:type="simple">Hoofdstuk 4. Bescherming van het milieu en het natuurschoon en zorg voor het uiterlijk aanzien van de gemeente. 45</text:a>
          </text:p>
            <text:p text:style-name="al">
            <text:a xlink:href="#_Toc84946953" xlink:type="simple">Afdeling 1. Geluidhinder en verlichting. 45</text:a>
          </text:p>
            <text:p text:style-name="al">
            <text:a xlink:href="#_Toc84946954" xlink:type="simple">Artikel 4:1 Begripsbepalingen. 45</text:a>
          </text:p>
            <text:p text:style-name="al">
            <text:a xlink:href="#_Toc84946955" xlink:type="simple">Artikel 4:2 Aanwijzing collectieve festiviteiten. 45</text:a>
          </text:p>
            <text:p text:style-name="al">
            <text:a xlink:href="#_Toc84946956" xlink:type="simple">Artikel 4:3 Kennisgeving incidentele festiviteiten. 46</text:a>
          </text:p>
            <text:p text:style-name="al">
            <text:a xlink:href="#_Toc84946957" xlink:type="simple">Artikel 4:4 Verboden incidentele festiviteiten. 46</text:a>
          </text:p>
            <text:p text:style-name="al">
            <text:a xlink:href="#_Toc84946958" xlink:type="simple">Artikel 4:5 Onversterkte muziek. 46</text:a>
          </text:p>
            <text:p text:style-name="al">
            <text:a xlink:href="#_Toc84946959" xlink:type="simple">Artikel 4:6 Overige geluidhinder 46</text:a>
          </text:p>
            <text:p text:style-name="al">
            <text:a xlink:href="#_Toc84946960" xlink:type="simple">Afdeling 2. Bodem-, weg- en milieuverontreiniging. 47</text:a>
          </text:p>
            <text:p text:style-name="al">
            <text:a xlink:href="#_Toc84946961" xlink:type="simple">Artikel 4:7 Straatvegen. 47</text:a>
          </text:p>
            <text:p text:style-name="al">
            <text:a xlink:href="#_Toc84946962" xlink:type="simple">Artikel 4:8 Natuurlijke behoefte doen. 47</text:a>
          </text:p>
            <text:p text:style-name="al">
            <text:a xlink:href="#_Toc84946963" xlink:type="simple">Artikel 4:9 Toestand van sloten en andere wateren en niet openbare riolen en putten buiten gebouwen. 47</text:a>
          </text:p>
            <text:p text:style-name="al">
            <text:a xlink:href="#_Toc84946964" xlink:type="simple">Afdeling 3. Het bewaren van houtopstanden. 47</text:a>
          </text:p>
            <text:p text:style-name="al">
            <text:a xlink:href="#_Toc84946965" xlink:type="simple">Artikel 4:10 Begripsomschrijvingen. 47</text:a>
          </text:p>
            <text:p text:style-name="al">
            <text:a xlink:href="#_Toc84946966" xlink:type="simple">Artikel 4:11 Omgevingsvergunning voor het vellen van houtopstanden. 48</text:a>
          </text:p>
            <text:p text:style-name="al">
            <text:a xlink:href="#_Toc84946967" xlink:type="simple">Artikel 4:12 Vergunning van rechtswege. 48</text:a>
          </text:p>
            <text:p text:style-name="al">
            <text:a xlink:href="#_Toc84946968" xlink:type="simple">Artikel 4:13 Aanvraag vergunning. 48</text:a>
          </text:p>
            <text:p text:style-name="al">
            <text:a xlink:href="#_Toc84946970" xlink:type="simple">Artikel 4:14 Procedure. 48</text:a>
          </text:p>
            <text:p text:style-name="al">
            <text:a xlink:href="#_Toc84946971" xlink:type="simple">Artikel 4:15 Vervaltermijn vergunning. 48</text:a>
          </text:p>
            <text:p text:style-name="al">
            <text:a xlink:href="#_Toc84946972" xlink:type="simple">Artikel 4:16 Bijzondere vergunningsvoorschriften. 48</text:a>
          </text:p>
            <text:p text:style-name="al">
            <text:a xlink:href="#_Toc84946973" xlink:type="simple">Artikel 4:17 Schadevergoeding. 49</text:a>
          </text:p>
            <text:p text:style-name="al">
            <text:a xlink:href="#_Toc84946974" xlink:type="simple">Artikel 4:18 Afstand van de erfgrenslijn. 49</text:a>
          </text:p>
            <text:p text:style-name="al">
            <text:a xlink:href="#_Toc84946975" xlink:type="simple">Artikel 4:19 Bestrijding van boomziekten. 49</text:a>
          </text:p>
            <text:p text:style-name="al">
            <text:a xlink:href="#_Toc84946976" xlink:type="simple">Artikel 4:20 Bescherming publieke bomen. 49</text:a>
          </text:p>
            <text:p text:style-name="al">
            <text:a xlink:href="#_Toc84946977" xlink:type="simple">Afdeling 4. Maatregelen tegen ontsiering en stankoverlast 49</text:a>
          </text:p>
            <text:p text:style-name="al">
            <text:a xlink:href="#_Toc84946978" xlink:type="simple">Artikel 4:22 Opslag voertuigen, vaartuigen, mest, afvalstoffen enz. 49</text:a>
          </text:p>
            <text:p text:style-name="al">
            <text:a xlink:href="#_Toc84946979" xlink:type="simple">Artikel 4:23 Stankoverlast door gebruik van meststoffen. 50</text:a>
          </text:p>
            <text:p text:style-name="al">
            <text:a xlink:href="#_Toc84946980" xlink:type="simple">Artikel 4:24 Verbod hinderlijke of gevaarlijke reclame. 50</text:a>
          </text:p>
            <text:p text:style-name="al">
            <text:a xlink:href="#_Toc84946981" xlink:type="simple">Artikel 4:25 Vergunningsplicht lichtreclame. 51</text:a>
          </text:p>
            <text:p text:style-name="al">
            <text:a xlink:href="#_Toc84946982" xlink:type="simple">Afdeling 5. Kamperen buiten kampeerterreinen. 51</text:a>
          </text:p>
            <text:p text:style-name="al">
            <text:a xlink:href="#_Toc84946983" xlink:type="simple">Artikel 4:26 Begripsbepaling. 51</text:a>
          </text:p>
            <text:p text:style-name="al">
            <text:a xlink:href="#_Toc84946984" xlink:type="simple">Artikel 4:27 Recreatief nachtverblijf buiten kampeerterreinen. 51</text:a>
          </text:p>
            <text:p text:style-name="al">
            <text:a xlink:href="#_Toc84946985" xlink:type="simple">Artikel 4:28 Aanwijzing kampeerplaatsen. 51</text:a>
          </text:p>
            <text:p text:style-name="al">
            <text:a xlink:href="#_Toc84946986" xlink:type="simple">Hoofdstuk 5. Andere onderwerpen betreffende de huishouding der gemeente. 52</text:a>
          </text:p>
            <text:p text:style-name="al">
            <text:a xlink:href="#_Toc84946987" xlink:type="simple">Afdeling 1. Parkeerexcessen. 52</text:a>
          </text:p>
            <text:p text:style-name="al">
            <text:a xlink:href="#_Toc84946988" xlink:type="simple">Artikel 5:1 begripsbepalingen. 52</text:a>
          </text:p>
            <text:p text:style-name="al">
            <text:a xlink:href="#_Toc84946990" xlink:type="simple">Artikel 5:2 Parkeren van voertuigen van autobedrijf e.d. 52</text:a>
          </text:p>
            <text:p text:style-name="al">
            <text:a xlink:href="#_Toc84946991" xlink:type="simple">Artikel 5:3 Te koop aanbieden van voertuigen. 52</text:a>
          </text:p>
            <text:p text:style-name="al">
            <text:a xlink:href="#_Toc84946992" xlink:type="simple">Artikel 5:4 Defecte voertuigen. 52</text:a>
          </text:p>
            <text:p text:style-name="al">
            <text:a xlink:href="#_Toc84946993" xlink:type="simple">Artikel 5:5 Overlast van fiets of bromfiets 53</text:a>
          </text:p>
            <text:p text:style-name="al">
            <text:a xlink:href="#_Toc84946994" xlink:type="simple">Artikel 5:6 Voertuigwrakken. 53</text:a>
          </text:p>
            <text:p text:style-name="al">
            <text:a xlink:href="#_Toc84946995" xlink:type="simple">Artikel 5:7 Kampeermiddelen e.a. 53</text:a>
          </text:p>
            <text:p text:style-name="al">
            <text:a xlink:href="#_Toc84946996" xlink:type="simple">Artikel 5:8 Parkeren van reclamevoertuigen. 53</text:a>
          </text:p>
            <text:p text:style-name="al">
            <text:a xlink:href="#_Toc84946997" xlink:type="simple">Artikel 5:9 Parkeren van grote voertuigen. 53</text:a>
          </text:p>
            <text:p text:style-name="al">
            <text:a xlink:href="#_Toc84946998" xlink:type="simple">Artikel 5:10 Parkeren van uitzichtbelemmerende voertuigen. 54</text:a>
          </text:p>
            <text:p text:style-name="al">
            <text:a xlink:href="#_Toc84946999" xlink:type="simple">Artikel 5:11 Parkeren anders dan op de rijbaan. 54</text:a>
          </text:p>
            <text:p text:style-name="al">
            <text:a xlink:href="#_Toc84947000" xlink:type="simple">2. Het verbod is niet van toepassing op voertuigen die worden gebruikt voor werkzaamheden in opdracht van een bestuursorgaan of openbaar lichaam. 54</text:a>
          </text:p>
            <text:p text:style-name="al">
            <text:a xlink:href="#_Toc84947001" xlink:type="simple">Artikel 5:12 Aantasting groenvoorzieningen door voertuigen. 54</text:a>
          </text:p>
            <text:p text:style-name="al">
            <text:a xlink:href="#_Toc84947002" xlink:type="simple">Afdeling 2. Collecteren. 55</text:a>
          </text:p>
            <text:p text:style-name="al">
            <text:a xlink:href="#_Toc84947003" xlink:type="simple">Artikel 5:13 Inzameling van geld of goederen. 55</text:a>
          </text:p>
            <text:p text:style-name="al">
            <text:a xlink:href="#_Toc84947004" xlink:type="simple">Afdeling 3. Venten. 55</text:a>
          </text:p>
            <text:p text:style-name="al">
            <text:a xlink:href="#_Toc84947005" xlink:type="simple">Artikel 5:14 Begripsbepaling. 55</text:a>
          </text:p>
            <text:p text:style-name="al">
            <text:a xlink:href="#_Toc84947006" xlink:type="simple">Artikel 5:15 Ventverbod. 55</text:a>
          </text:p>
            <text:p text:style-name="al">
            <text:a xlink:href="#_Toc84947007" xlink:type="simple">Afdeling 4. Standplaatsen. 56</text:a>
          </text:p>
            <text:p text:style-name="al">
            <text:a xlink:href="#_Toc84947008" xlink:type="simple">Artikel 5:17 Begripsbepaling. 56</text:a>
          </text:p>
            <text:p text:style-name="al">
            <text:a xlink:href="#_Toc84947009" xlink:type="simple">Artikel 5:18 Standplaatsvergunning en weigeringsgronden. 56</text:a>
          </text:p>
            <text:p text:style-name="al">
            <text:a xlink:href="#_Toc84947010" xlink:type="simple">Artikel 5:19 Toestemming rechthebbende. 56</text:a>
          </text:p>
            <text:p text:style-name="al">
            <text:a xlink:href="#_Toc84947011" xlink:type="simple">Artikel 5:20 Afbakeningsbepalingen. 56</text:a>
          </text:p>
            <text:p text:style-name="al">
            <text:a xlink:href="#_Toc84947012" xlink:type="simple">Afdeling 5. Snuffelmarkten. 57</text:a>
          </text:p>
            <text:p text:style-name="al">
            <text:a xlink:href="#_Toc84947013" xlink:type="simple">Artikel 5:22 Begripsbepaling. 57</text:a>
          </text:p>
            <text:p text:style-name="al">
            <text:a xlink:href="#_Toc84947014" xlink:type="simple">Artikel 5:23 Organiseren van een snuffelmarkt 57</text:a>
          </text:p>
            <text:p text:style-name="al">
            <text:a xlink:href="#_Toc84947015" xlink:type="simple">Afdeling 6. Openbaar water 57</text:a>
          </text:p>
            <text:p text:style-name="al">
            <text:a xlink:href="#_Toc84947016" xlink:type="simple">Artikel 5:24 Voorwerpen op, in of boven openbaar water 57</text:a>
          </text:p>
            <text:p text:style-name="al">
            <text:a xlink:href="#_Toc84947017" xlink:type="simple">Artikel 5:25 Ligplaats woonschepen en overige vaartuigen. 58</text:a>
          </text:p>
            <text:p text:style-name="al">
            <text:a xlink:href="#_Toc84947018" xlink:type="simple">Artikel 5:26 Aanwijzingen ligplaats 58</text:a>
          </text:p>
            <text:p text:style-name="al">
            <text:a xlink:href="#_Toc84947019" xlink:type="simple">Artikel 5:27 Verbod innemen ligplaats 58</text:a>
          </text:p>
            <text:p text:style-name="al">
            <text:a xlink:href="#_Toc84947020" xlink:type="simple">Artikel 5:28 Beschadigen van waterstaatswerken. 58</text:a>
          </text:p>
            <text:p text:style-name="al">
            <text:a xlink:href="#_Toc84947021" xlink:type="simple">Artikel 5:29 Reddingsmiddelen. 58</text:a>
          </text:p>
            <text:p text:style-name="al">
            <text:a xlink:href="#_Toc84947022" xlink:type="simple">Artikel 5:30 Veiligheid op het water 59</text:a>
          </text:p>
            <text:p text:style-name="al">
            <text:a xlink:href="#_Toc84947023" xlink:type="simple">Artikel 5:31 Overlast aan vaartuigen. 59</text:a>
          </text:p>
            <text:p text:style-name="al">
            <text:a xlink:href="#_Toc84947024" xlink:type="simple">Afdeling 7. Crossterreinen en gemotoriseerd en ruiterverkeer in natuurgebieden. 59</text:a>
          </text:p>
            <text:p text:style-name="al">
            <text:a xlink:href="#_Toc84947025" xlink:type="simple">Artikel 5:32 Crossterreinen. 59</text:a>
          </text:p>
            <text:p text:style-name="al">
            <text:a xlink:href="#_Toc84947026" xlink:type="simple">Artikel 5:33 Beperking verkeer in natuurgebieden. 59</text:a>
          </text:p>
            <text:p text:style-name="al">
            <text:a xlink:href="#_Toc84947027" xlink:type="simple">Afdeling 8. Verbod vuur te stoken. 60</text:a>
          </text:p>
            <text:p text:style-name="al">
            <text:a xlink:href="#_Toc84947028" xlink:type="simple">Artikel 5:34 Verbod afvalstoffen te verbranden buiten inrichtingen of anderszins vuur te stoken 60</text:a>
          </text:p>
            <text:p text:style-name="al">
            <text:a xlink:href="#_Toc84947029" xlink:type="simple">Afdeling 9. Verstrooiing van as 61</text:a>
          </text:p>
            <text:p text:style-name="al">
            <text:a xlink:href="#_Toc84947030" xlink:type="simple">Artikel 5:35 Begripsbepaling. 61</text:a>
          </text:p>
            <text:p text:style-name="al">
            <text:a xlink:href="#_Toc84947031" xlink:type="simple">Artikel 5:36 Verboden plaatsen. 61</text:a>
          </text:p>
            <text:p text:style-name="al">
            <text:a xlink:href="#_Toc84947032" xlink:type="simple">Artikel 5:37 Hinder of overlast 61</text:a>
          </text:p>
            <text:p text:style-name="al">
            <text:a xlink:href="#_Toc84947033" xlink:type="simple">Hoofdstuk 6. Straf-, overgangs- en slotbepalingen. 61</text:a>
          </text:p>
            <text:p text:style-name="al">
            <text:a xlink:href="#_Toc84947034" xlink:type="simple">Artikel 6:1 Strafbepaling. 61</text:a>
          </text:p>
            <text:p text:style-name="al">
            <text:a xlink:href="#_Toc84947035" xlink:type="simple">Artikel 6:2 Toezichthouders 61</text:a>
          </text:p>
            <text:p text:style-name="al">
            <text:a xlink:href="#_Toc84947036" xlink:type="simple">Artikel 6:3 Binnentreden woningen. 62</text:a>
          </text:p>
            <text:p text:style-name="al">
            <text:a xlink:href="#_Toc84947037" xlink:type="simple">Artikel 6:4 Intrekking oude verordening. 62</text:a>
          </text:p>
            <text:p text:style-name="al">
            <text:a xlink:href="#_Toc84947038" xlink:type="simple">Artikel 6:5 Overgangsbepaling. 62</text:a>
          </text:p>
            <text:p text:style-name="al">
            <text:a xlink:href="#_Toc84947039" xlink:type="simple">Artikel 6.6 Inwerkingtreding. 62</text:a>
          </text:p>
            <text:p text:style-name="al">
            <text:a xlink:href="#_Toc84947040" xlink:type="simple">Artikel 6:7 Citeertitel 62</text:a>
          </text:p>
            <text:p text:style-name="al">
            <text:a xlink:href="#_Toc84947041" xlink:type="simple">Toelichting hoofdstuk 2 afdeling 8a. 63</text:a>
          </text:p>
            <text:p text:style-name="al">
            <text:a xlink:href="#_Toc84947042" xlink:type="simple">Toelichting artikel 2:77b. 64</text:a>
          </text:p>
            <text:p text:style-name="al">
            <text:a xlink:href="#_Toc84947043" xlink:type="simple">Toelichting artikel 2:77c 67</text:a>
          </text:p>
            <text:p text:style-name="al"/>
            <text:p text:style-name="al">De raad van de gemeente Waalwijk;</text:p>
            <text:p text:style-name="al">gelezen het voorstel van het college van 5 oktober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text:span text:style-name="nadrukcur">artikel 64, tweede lid, van de Wet veiligheidsregio’s</text:span> en artikel 2a van de Wegenverkeerswet 1994;</text:p>
            <text:p text:style-name="al">B E S L U I T:</text:p>
            <text:p text:style-name="al">vast te stellen de verordening van de raad van Waalwijk houdende bepalingen ter verzekering van de openbare orde en veiligheid (<text:span text:style-name="nadrukvet">Algemene plaatselijke verordening gemeente Waalwijk 2021).</text:span></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text:span> </text:p>
            <text:section text:name="artikel_id1-3-2-2-1-2" text:style-name="artikel">
              <text:p text:style-name="artikel_kop_titel"><text:span text:style-name="artikel_kop_label">Artikel 1:1 Begripsbepalingen</text:span> </text:p>
              <text:p text:style-name="al">In deze verordening wordt verstaan onder:</text:p>
              <text:p text:style-name="al">bebouwde kom: de bebouwde kom of kommen waarvan gedeputeerde staten de grenzen hebben vastgesteld overeenkomstig artikel 27, tweede lid, van de Wegenwet, bij hun besluit van 9 januari 2002.</text:p>
              <text:p text:style-name="al">bevoegd gezag: bestuursorgaan dat bevoegd is tot het nemen van een besluit ten aanzien van een omgevingsvergunning als bedoeld in artikel 2.1 en 2.2 van de Wet algemene bepalingen omgevingsrecht of ten aanzien van een al verleende omgevingsvergunning dan wel, bij het ontbreken van een bestuursorgaan als bedoeld in dat artikellid, het college of de burgemeester.</text:p>
              <text:p text:style-name="al">bouwwerk: hetgeen daaronder wordt verstaan in artikel 1 van de Bouwverordening.</text:p>
              <text:p text:style-name="al">bromfiets: hetgeen daaronder wordt verstaan in artikel 1, eerste lid, onder e, van de Wegenverkeerswet 1994.</text:p>
              <text:p text:style-name="al">college: het college van burgemeester en wethouders.</text:p>
              <text:p text:style-name="al">gebouw: hetgeen daaronder wordt verstaan in artikel 1, eerste lid, onder c, van de Woningwet.</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 </text:p>
              <text:p text:style-name="al">openbaar water: wateren die voor het publiek bevaarbaar of op andere wijze toegankelijk zijn.</text:p>
              <text:p text:style-name="al">openbare plaats: hetgeen daaronder wordt verstaan in artikel 1 van de Wet openbare manifestaties. </text:p>
              <text:p text:style-name="al">parkeren: hetgeen daaronder wordt verstaan in artikel 1 van het Reglement verkeersregels en verkeerstekens 1990.</text:p>
              <text:p text:style-name="al">rechthebbende: degene die over een zaak zeggenschap heeft krachtens een zakelijk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text:span text:style-name="nadrukondlijn">.</text:span></text:p>
            </text:section>
            <text:section text:name="artikel_id1-3-2-2-1-3" text:style-name="artikel">
              <text:p text:style-name="artikel_kop_titel"><text:span text:style-name="artikel_kop_label">Artikel 1:2 Beslistermijn</text:span> </text:p>
              <text:list text:style-name="id1-3-2-2-1-3-2">
                <text:list-item text:style-override="id1-3-2-2-1-3-2-1">
                  <text:number>1.</text:number>
                  <text:p text:style-name="al"> Het bevoegde bestuursorgaan beslist op een aanvraag voor een vergunning of ontheffing binnen acht weken na de datum van ontvangst van de aanvraag.</text:p>
                </text:list-item>
              </text:list>
              <text:list text:style-name="id1-3-2-2-1-3-3">
                <text:list-item text:style-override="id1-3-2-2-1-3-3-1">
                  <text:number>2.</text:number>
                  <text:p text:style-name="al"> Het bestuursorgaan kan de beslistermijn voor ten hoogste acht weken verlengen.</text:p>
                </text:list-item>
              </text:list>
              <text:list text:style-name="id1-3-2-2-1-3-4">
                <text:list-item text:style-override="id1-3-2-2-1-3-4-1">
                  <text:number>3.</text:number>
                  <text:p text:style-name="al"> In afwijking van het eerste en tweede lid is de Wet algemene bepalingen omgevingsrecht van toepassing indien beslist wordt op een aanvraag om een ontheffing als bedoeld in artikel 2:10, vierde lid, of een vergunning als bedoeld in artikel 2:11, 2:12 of artikel 4:11.</text:p>
                </text:list-item>
              </text:list>
            </text:section>
            <text:section text:name="artikel_id1-3-2-2-1-4" text:style-name="artikel">
              <text:p text:style-name="artikel_kop_titel"><text:span text:style-name="artikel_kop_label">Artikel 1:3 Indiening aanvraag</text:span> </text:p>
              <text:p text:style-name="al">Vervallen</text:p>
            </text:section>
            <text:section text:name="artikel_id1-3-2-2-1-5" text:style-name="artikel">
              <text:p text:style-name="artikel_kop_titel"><text:span text:style-name="artikel_kop_label">Artikel 1:4 Voorschriften en beperkingen </text:span> </text:p>
              <text:list text:style-name="id1-3-2-2-1-5-2">
                <text:list-item text:style-override="id1-3-2-2-1-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1-5-3">
                <text:list-item text:style-override="id1-3-2-2-1-5-3-1">
                  <text:number>2.</text:number>
                  <text:p text:style-name="al"> 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 1:5 Persoonlijk karakter van vergunning of ontheffing </text:span> </text:p>
              <text:p text:style-name="al">De vergunning of ontheffing is persoonlijk en dus niet overdraagbaar, tenzij bij of krachtens deze verordening anders is bepaald.</text:p>
            </text:section>
            <text:section text:name="artikel_id1-3-2-2-1-7" text:style-name="artikel">
              <text:p text:style-name="artikel_kop_titel"><text:span text:style-name="artikel_kop_label">Artikel</text:span> <text:span text:style-name="artikel_kop_nr"> 1:6 Intrekking of wijziging van vergunning of ontheffing </text:span> </text:p>
              <text:p text:style-name="al">De vergunning of ontheffing kan worden ingetrokken of gewijzigd:</text:p>
              <text:list text:style-name="id1-3-2-2-1-7-3">
                <text:list-item text:style-override="id1-3-2-2-1-7-3-1">
                  <text:number>a.</text:number>
                  <text:p text:style-name="al"> indien ter verkrijging daarvan onjuiste of onvolledige gegevens zijn verstrekt;</text:p>
                </text:list-item>
              </text:list>
              <text:list text:style-name="id1-3-2-2-1-7-4">
                <text:list-item text:style-override="id1-3-2-2-1-7-4-1">
                  <text:number>b.</text:number>
                  <text:p text:style-name="al"> 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
              <text:list text:style-name="id1-3-2-2-1-7-5">
                <text:list-item text:style-override="id1-3-2-2-1-7-5-1">
                  <text:number>c.</text:number>
                  <text:p text:style-name="al"> indien de aan de vergunning of ontheffing verbonden voorschriften en beperkingen niet zijn of worden nagekomen;</text:p>
                </text:list-item>
              </text:list>
              <text:list text:style-name="id1-3-2-2-1-7-6">
                <text:list-item text:style-override="id1-3-2-2-1-7-6-1">
                  <text:number>d.</text:number>
                  <text:p text:style-name="al"> indien van de vergunning of ontheffing geen gebruik wordt gemaakt binnen of gedurende een daarin gestelde termijn dan wel, bij het ontbreken van een gestelde termijn, binnen een redelijke termijn;</text:p>
                </text:list-item>
              </text:list>
              <text:list text:style-name="id1-3-2-2-1-7-7">
                <text:list-item text:style-override="id1-3-2-2-1-7-7-1">
                  <text:number>e.</text:number>
                  <text:p text:style-name="al"> indien de houder dit verzoekt.</text:p>
                </text:list-item>
              </text:list>
            </text:section>
            <text:section text:name="artikel_id1-3-2-2-1-8" text:style-name="artikel">
              <text:p text:style-name="artikel_kop_titel"><text:span text:style-name="artikel_kop_label">Artikel</text:span> <text:span text:style-name="artikel_kop_nr"> 1:7 Termijnen </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
              <text:list text:style-name="id1-3-2-2-1-8-3">
                <text:list-item text:style-override="id1-3-2-2-1-8-3-1">
                  <text:number>2.</text:number>
                  <text:p text:style-name="al">Een:</text:p>
                  <text:p text:style-name="al">a. exploitatievergunning voor een horecabedrijf als bedoeld in artikel 2:28 lid 1;</text:p>
                  <text:p text:style-name="al">b. een ontheffing als bedoeld in artikel 2:28 lid 3;</text:p>
                  <text:p text:style-name="al">c. ontheffing van de sluitingstijd als bedoeld in artikel 2:29 lid 4;</text:p>
                  <text:p text:style-name="al">d. exploitatievergunning voor een speelgelegenheid als bedoeld in artikel 2:39;</text:p>
                  <text:p text:style-name="al">e. exploitatievergunning voor een inrichting als bedoeld in artikel 2:84; </text:p>
                  <text:p text:style-name="al">f. vergunning voor bedrijfsmatige activiteiten als bedoeld in artikel 2:77b;</text:p>
                  <text:p text:style-name="al">g. exploitatievergunning voor een inrichting als bedoeld in artikel 3:4; en een</text:p>
                  <text:p text:style-name="al">h. ontheffing van de sluitingstijd als bedoeld in artikel 3:6 lid 2, </text:p>
                  <text:p text:style-name="al">vervallen van rechtswege zodra de op de vergunning of ontheffing vermelde exploitant de exploitatie feitelijk heeft beëindigd.</text:p>
                </text:list-item>
              </text:list>
              <text:list text:style-name="id1-3-2-2-1-8-4">
                <text:list-item text:style-override="id1-3-2-2-1-8-4-1">
                  <text:number>3.</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ection>
            <text:section text:name="artikel_id1-3-2-2-1-9" text:style-name="artikel">
              <text:p text:style-name="artikel_kop_titel"><text:span text:style-name="artikel_kop_label">Artikel</text:span> <text:span text:style-name="artikel_kop_nr"> 1:8 Weigeringsgronde </text:span> </text:p>
              <text:list text:style-name="id1-3-2-2-1-9-2">
                <text:list-item text:style-override="id1-3-2-2-1-9-2-1">
                  <text:number>1.</text:number>
                  <text:p text:style-name="al"> Een vergunning of ontheffing kan in ieder geval door het bevoegd gezag of het daartoe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
              <text:list text:style-name="id1-3-2-2-1-9-3">
                <text:list-item text:style-override="id1-3-2-2-1-9-3-1">
                  <text:number>2.</text:number>
                  <text:p text:style-name="al"> Een vergunning of ontheffing kan ook worden geweigerd als de aanvraag minder dan acht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 1:9 Toepassing positieve fictieve beschikking bij niet tijdig beslissen </text:span> </text:p>
              <text:p text:style-name="al">Paragraaf 4.1.3.3. van de Algemene wet bestuursrecht (positieve fictieve beschikking bij niet tijdig beslissen) is uitsluitend van toepassing op:</text:p>
              <text:p text:style-name="al">a. Artikel 2:9 Ontheffing van het verbod optreden als straatartiest;</text:p>
              <text:p text:style-name="al">b. Artikel 5:23 Vergunning organisatie snuffelmarkt.</text:p>
            </text:section>
            <text:p text:style-name="hoofdstuk_bottom"/>
          </text:section>
          <text:section text:name="hoofdstuk_id1-3-2-2-2" text:style-name="hoofdstuk">
            <text:p text:style-name="artikel_kop_titel"><text:span text:style-name="label"> Hoofdstuk 2. Openbare orde </text:span> </text:p>
            <text:p text:style-name="hoofdstuk_bottom"/>
          </text:section>
          <text:section text:name="hoofdstuk_id1-3-2-2-3" text:style-name="hoofdstuk">
            <text:p text:style-name="artikel_kop_titel"><text:span text:style-name="label"> Afdeling 1. Bestrijding van ongeregeldheden </text:span> </text:p>
            <text:section text:name="artikel_id1-3-2-2-3-2" text:style-name="artikel">
              <text:p text:style-name="artikel_kop_titel"><text:span text:style-name="artikel_kop_label">Artikel 2:1 Samenscholing en ongeregeldheden</text:span> </text:p>
              <text:list text:style-name="id1-3-2-2-3-2-2">
                <text:list-item text:style-override="id1-3-2-2-3-2-2-1">
                  <text:number>1.</text:number>
                  <text:p text:style-name="al"> Het is verboden op een openbare plaats deel te nemen aan een samenscholing, onnodig op te dringen of door uitdagend gedrag aanleiding te geven tot ongeregeldheden. </text:p>
                </text:list-item>
              </text:list>
              <text:list text:style-name="id1-3-2-2-3-2-3">
                <text:list-item text:style-override="id1-3-2-2-3-2-3-1">
                  <text:number>2.</text:number>
                  <text:p text:style-name="al">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 </text:p>
                  <text:p text:style-name="al">c. zich bevindt in of aanwezig is bij een samenscholing;</text:p>
                  <text:p text:style-name="al">is verplicht op bevel van een ambtenaar van politie zijn weg te vervolgen of zich in de door hem aangewezen richting te verwijderen.</text:p>
                </text:list-item>
              </text:list>
              <text:list text:style-name="id1-3-2-2-3-2-4">
                <text:list-item text:style-override="id1-3-2-2-3-2-4-1">
                  <text:number>3.</text:number>
                  <text:p text:style-name="al"> Het is verboden zich te begeven naar of te bevinden op openbare plaatsen die door of vanwege het bevoegd bestuursorgaan in het belang van de openbare veiligheid of ter voorkoming van ongeregeldheden zijn afgezet.</text:p>
                </text:list-item>
              </text:list>
              <text:list text:style-name="id1-3-2-2-3-2-5">
                <text:list-item text:style-override="id1-3-2-2-3-2-5-1">
                  <text:number>4.</text:number>
                  <text:p text:style-name="al"> De burgemeester kan ontheffing verlenen van het in het derde lid gestelde verbod. </text:p>
                </text:list-item>
              </text:list>
              <text:list text:style-name="id1-3-2-2-3-2-6">
                <text:list-item text:style-override="id1-3-2-2-3-2-6-1">
                  <text:number>5.</text:number>
                  <text:p text:style-name="al"> Het bepaalde in de voorgaande leden geldt niet voor betogingen, vergaderingen en godsdienstige en levensbeschouwelijke samenkomsten als bedoeld in de Wet openbare manifestaties.</text:p>
                </text:list-item>
              </text:list>
            </text:section>
            <text:section text:name="afdeling_id1-3-2-2-3-3" text:style-name="afdeling">
              <text:p text:style-name="artikel_kop_titel"><text:span text:style-name="label"> Afdelingdeling 2. Betoging </text:span> </text:p>
              <text:p text:style-name="afdeling_bottom"/>
            </text:section>
            <text:section text:name="artikel_id1-3-2-2-3-4" text:style-name="artikel">
              <text:p text:style-name="artikel_kop_titel"><text:span text:style-name="artikel_kop_label">Artikel</text:span> <text:span text:style-name="artikel_kop_nr"> 2:2 Optochten </text:span> </text:p>
              <text:p text:style-name="al">Vervallen</text:p>
            </text:section>
            <text:section text:name="artikel_id1-3-2-2-3-5" text:style-name="artikel">
              <text:p text:style-name="artikel_kop_titel"><text:span text:style-name="artikel_kop_label">Artikel</text:span> <text:span text:style-name="artikel_kop_nr"> 2:3 Kennisgeving betogingen op openbare plaatsen </text:span> </text:p>
              <text:list text:style-name="id1-3-2-2-3-5-2">
                <text:list-item text:style-override="id1-3-2-2-3-5-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list-item>
              </text:list>
              <text:list text:style-name="id1-3-2-2-3-5-3">
                <text:list-item text:style-override="id1-3-2-2-3-5-3-1">
                  <text:number>2.</text:number>
                  <text:p text:style-name="al">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
              <text:list text:style-name="id1-3-2-2-3-5-4">
                <text:list-item text:style-override="id1-3-2-2-3-5-4-1">
                  <text:number>3.</text:number>
                  <text:p text:style-name="al"> Degene die de kennisgeving doet, ontvangt daarvan een bewijs waarin het tijdstip van de kennisgeving is vermeld.</text:p>
                </text:list-item>
              </text:list>
              <text:list text:style-name="id1-3-2-2-3-5-5">
                <text:list-item text:style-override="id1-3-2-2-3-5-5-1">
                  <text:number>4.</text:number>
                  <text:p text:style-name="al"> Indien het tijdstip van de schriftelijke kennisgeving valt op een vrijdag na 12.00 uur, een zaterdag, een zondag of een algemeen erkende feestdag, wordt de kennisgeving gedaan uiterlijk 12.00 uur op de aan de dag van dat tijdstip voorafgaande werkdag.</text:p>
                </text:list-item>
              </text:list>
              <text:list text:style-name="id1-3-2-2-3-5-6">
                <text:list-item text:style-override="id1-3-2-2-3-5-6-1">
                  <text:number>5.</text:number>
                  <text:p text:style-name="al"> De burgemeester kan in bijzondere omstandigheden de in het eerste lid, genoemde termijn verkorten en een mondelinge kennisgeving in behandeling nemen.</text:p>
                </text:list-item>
              </text:list>
            </text:section>
            <text:section text:name="artikel_id1-3-2-2-3-6" text:style-name="artikel">
              <text:p text:style-name="artikel_kop_titel"><text:span text:style-name="artikel_kop_label">Artikel</text:span> <text:span text:style-name="artikel_kop_nr"> 2:4 Afwijking termijn </text:span> </text:p>
              <text:p text:style-name="al">Vervallen</text:p>
            </text:section>
            <text:section text:name="artikel_id1-3-2-2-3-7" text:style-name="artikel">
              <text:p text:style-name="artikel_kop_titel"><text:span text:style-name="artikel_kop_label">Artikel</text:span> <text:span text:style-name="artikel_kop_nr"> 2:5 Te verstrekken gegevens </text:span> </text:p>
              <text:p text:style-name="al">Vervallen</text:p>
            </text:section>
            <text:section text:name="afdeling_id1-3-2-2-3-8" text:style-name="afdeling">
              <text:p text:style-name="artikel_kop_titel"><text:span text:style-name="label">Afdeling 3. Verspreiden van gedrukte stukken </text:span> </text:p>
              <text:p text:style-name="afdeling_bottom"/>
            </text:section>
            <text:section text:name="artikel_id1-3-2-2-3-9" text:style-name="artikel">
              <text:p text:style-name="artikel_kop_titel"><text:span text:style-name="artikel_kop_label">Artikel 2:6 Beperking aanbieden e.d. van geschreven of gedrukte stukken of afbeeldingen</text:span> </text:p>
              <text:list text:style-name="id1-3-2-2-3-9-2">
                <text:list-item text:style-override="id1-3-2-2-3-9-2-1">
                  <text:number>1.</text:number>
                  <text:p text:style-name="al"> Het is verboden gedrukte of geschreven stukken dan wel afbeeldingen onder publiek te verspreiden dan wel openlijk aan te bieden op door het college aangewezen openbare plaatsen.</text:p>
                </text:list-item>
              </text:list>
              <text:list text:style-name="id1-3-2-2-3-9-3">
                <text:list-item text:style-override="id1-3-2-2-3-9-3-1">
                  <text:number>2.</text:number>
                  <text:p text:style-name="al"> Het college kan de werking van het verbod beperken tot bepaalde dagen en uren.</text:p>
                </text:list-item>
              </text:list>
              <text:list text:style-name="id1-3-2-2-3-9-4">
                <text:list-item text:style-override="id1-3-2-2-3-9-4-1">
                  <text:number>3.</text:number>
                  <text:p text:style-name="al"> Het verbod geldt niet voor het huis-aan-huis verspreiden of het aan huis bezorgen van gedrukte of geschreven stukken en afbeeldingen.</text:p>
                </text:list-item>
              </text:list>
              <text:list text:style-name="id1-3-2-2-3-9-5">
                <text:list-item text:style-override="id1-3-2-2-3-9-5-1">
                  <text:number>4.</text:number>
                  <text:p text:style-name="al"> Het college kan ontheffing verlenen van het in het eerste lid gestelde verbod.</text:p>
                </text:list-item>
              </text:list>
            </text:section>
            <text:section text:name="artikel_id1-3-2-2-3-10" text:style-name="artikel">
              <text:p text:style-name="artikel_kop_titel"><text:span text:style-name="artikel_kop_label">Artikel</text:span> <text:span text:style-name="artikel_kop_nr"> 2:7 Feest, muziek en wedstrijd e.d. </text:span> </text:p>
              <text:p text:style-name="al">Vervallen</text:p>
            </text:section>
            <text:section text:name="artikel_id1-3-2-2-3-11" text:style-name="artikel">
              <text:p text:style-name="artikel_kop_titel"><text:span text:style-name="artikel_kop_label">Artikel</text:span> <text:span text:style-name="artikel_kop_nr"> 2:8 Dienstverlening </text:span> </text:p>
              <text:p text:style-name="al">Vervallen</text:p>
            </text:section>
            <text:section text:name="afdeling_id1-3-2-2-3-12" text:style-name="afdeling">
              <text:p text:style-name="artikel_kop_titel"><text:span text:style-name="label"> Afdeling </text:span> <text:span text:style-name="nr"> 4. Vertoningen e.d. op de weg </text:span> </text:p>
              <text:p text:style-name="afdeling_bottom"/>
            </text:section>
            <text:section text:name="artikel_id1-3-2-2-3-13" text:style-name="artikel">
              <text:p text:style-name="artikel_kop_titel"><text:span text:style-name="artikel_kop_label">Artikel 2:9 Straatartiest</text:span> </text:p>
              <text:list text:style-name="id1-3-2-2-3-13-2">
                <text:list-item text:style-override="id1-3-2-2-3-13-2-1">
                  <text:number>1.</text:number>
                  <text:p text:style-name="al"> 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
              <text:list text:style-name="id1-3-2-2-3-13-3">
                <text:list-item text:style-override="id1-3-2-2-3-13-3-1">
                  <text:number>2.</text:number>
                  <text:p text:style-name="al"> De burgemeester kan de werking van het verbod beperken tot bepaalde dagen en uren.</text:p>
                </text:list-item>
              </text:list>
              <text:list text:style-name="id1-3-2-2-3-13-4">
                <text:list-item text:style-override="id1-3-2-2-3-13-4-1">
                  <text:number>3.</text:number>
                  <text:p text:style-name="al"> De burgemeester kan ontheffing verlenen van het verbod.</text:p>
                </text:list-item>
              </text:list>
            </text:section>
            <text:section text:name="afdeling_id1-3-2-2-3-14" text:style-name="afdeling">
              <text:p text:style-name="artikel_kop_titel"><text:span text:style-name="label"> Afdeling </text:span> <text:span text:style-name="nr"> 5. Bruikbaarheid en aanzien van de weg </text:span> </text:p>
              <text:p text:style-name="afdeling_bottom"/>
            </text:section>
            <text:section text:name="artikel_id1-3-2-2-3-15" text:style-name="artikel">
              <text:p text:style-name="artikel_kop_titel"><text:span text:style-name="artikel_kop_label">Artikel</text:span> <text:span text:style-name="artikel_kop_nr"> 2:10 Voorwerpen op of aan de weg </text:span> </text:p>
              <text:list text:style-name="id1-3-2-2-3-15-2">
                <text:list-item text:style-override="id1-3-2-2-3-15-2-1">
                  <text:number>1.</text:number>
                  <text:p text:style-name="al">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list-item>
              </text:list>
              <text:list text:style-name="id1-3-2-2-3-15-3">
                <text:list-item text:style-override="id1-3-2-2-3-15-3-1">
                  <text:number>2.</text:number>
                  <text:p text:style-name="al"> Het college kan in het belang van de openbare orde of de woon- en leefomgeving nadere regels stellen ten aanzien van terrassen, (het plaatsen van) containers, reclameborden en uitstallingen. </text:p>
                </text:list-item>
              </text:list>
              <text:list text:style-name="id1-3-2-2-3-15-4">
                <text:list-item text:style-override="id1-3-2-2-3-15-4-1">
                  <text:number>3.</text:number>
                  <text:p text:style-name="al"> Het bevoegde bestuursorgaan kan ontheffing verlenen van het in het eerste lid gestelde verbod.</text:p>
                </text:list-item>
              </text:list>
              <text:list text:style-name="id1-3-2-2-3-15-5">
                <text:list-item text:style-override="id1-3-2-2-3-15-5-1">
                  <text:number>4.</text:number>
                  <text:p text:style-name="al"> In afwijking van het derde lid kan het bevoegd gezag een omgevingsvergunning verlenen voor het in het eerste lid bedoelde gebruik, voor zover dit een activiteit betreft als bedoeld in artikel 2.2, eerste lid, onder j of onder k van de Wet algemene bepalingen omgevingsrecht. </text:p>
                </text:list-item>
              </text:list>
              <text:list text:style-name="id1-3-2-2-3-15-6">
                <text:list-item text:style-override="id1-3-2-2-3-15-6-1">
                  <text:number>5.</text:number>
                  <text:p text:style-name="al"> Het verbod in het eerste lid geldt niet voor:</text:p>
                  <text:p text:style-name="al">a. evenementen als bedoeld in artikel 2:24;</text:p>
                  <text:p text:style-name="al">b. standplaatsen als bedoeld in artikel 5:17 en artikel 5:18.</text:p>
                  <text:p text:style-name="al">c. overige gevallen waarin krachtens een wettelijke regeling een vergunning voor het gebruik van de weg is verleend.</text:p>
                </text:list-item>
              </text:list>
              <text:list text:style-name="id1-3-2-2-3-15-7">
                <text:list-item text:style-override="id1-3-2-2-3-15-7-1">
                  <text:number>6.</text:number>
                  <text:p text:style-name="al"> Het verbod in het eerste lid van dit artikel geldt niet voor zover in het daarin geregelde onderwerp wordt voorzien door de Wet beheer rijkswaterstaatwerken, artikel 5 van de Wegenverkeerswet, of de Wegenverordening Noord-Brabant. </text:p>
                </text:list-item>
              </text:list>
            </text:section>
            <text:section text:name="artikel_id1-3-2-2-3-16" text:style-name="artikel">
              <text:p text:style-name="artikel_kop_titel"><text:span text:style-name="artikel_kop_label">Artikel</text:span> <text:span text:style-name="artikel_kop_nr"> 2:11 (Omgevings)vergunning voor het aanleggen, beschadigen en veranderen van een weg </text:span> </text:p>
              <text:list text:style-name="id1-3-2-2-3-16-2">
                <text:list-item text:style-override="id1-3-2-2-3-16-2-1">
                  <text:number>1.</text:number>
                  <text:p text:style-name="al">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list text:style-name="id1-3-2-2-3-16-3">
                <text:list-item text:style-override="id1-3-2-2-3-16-3-1">
                  <text:number>2.</text:number>
                  <text:p text:style-name="al"> Het verbod in het eerste lid is niet van toepassing indien in opdracht van een bestuursorgaan of openbaar lichaam publieke taken worden verricht.</text:p>
                </text:list-item>
              </text:list>
              <text:list text:style-name="id1-3-2-2-3-16-4">
                <text:list-item text:style-override="id1-3-2-2-3-16-4-1">
                  <text:number>3.</text:number>
                  <text:p text:style-name="al"> Het verbod geldt voorts niet voor zover in het daarin geregelde onderwerp wordt voorzien door het Wetboek van Strafrecht, de Wet beheer rijkswaterstaatswerken, het Provinciaal wegenreglement en/of de Provinciale wegenverordening, de Waterschapskeur, de Telecommunicatiewet of de daarop gebaseerde Telecommunicatieverordening.</text:p>
                </text:list-item>
              </text:list>
            </text:section>
            <text:section text:name="artikel_id1-3-2-2-3-17" text:style-name="artikel">
              <text:p text:style-name="artikel_kop_titel"><text:span text:style-name="artikel_kop_label">Artikel 2:12 Maken, veranderen van een uitweg</text:span> </text:p>
              <text:list text:style-name="id1-3-2-2-3-17-2">
                <text:list-item text:style-override="id1-3-2-2-3-17-2-1">
                  <text:number>1.</text:number>
                  <text:p text:style-name="al">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list-item>
              </text:list>
              <text:list text:style-name="id1-3-2-2-3-17-3">
                <text:list-item text:style-override="id1-3-2-2-3-17-3-1">
                  <text:number>2.</text:number>
                  <text:p text:style-name="al">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list-item>
              </text:list>
              <text:list text:style-name="id1-3-2-2-3-17-4">
                <text:list-item text:style-override="id1-3-2-2-3-17-4-1">
                  <text:number>3.</text:number>
                  <text:p text:style-name="al"> Het verbod in het eerste lid geldt niet voor zover in het daarin geregelde onderwerp wordt voorzien door de Wet beheer Rijkswaterstaatswerken, de Waterschapskeur of het Provinciaal wegenreglement en/ of de Provinciale wegenverordening.</text:p>
                </text:list-item>
              </text:list>
              <text:list text:style-name="id1-3-2-2-3-17-5">
                <text:list-item text:style-override="id1-3-2-2-3-17-5-1">
                  <text:number>4.</text:number>
                  <text:p text:style-name="al"> Het verbod in het eerste lid geldt niet indien een uitweg reeds vóór 12 april 2005 aanwezig is.</text:p>
                </text:list-item>
              </text:list>
            </text:section>
            <text:section text:name="artikel_id1-3-2-2-3-18" text:style-name="artikel">
              <text:p text:style-name="artikel_kop_titel"><text:span text:style-name="artikel_kop_label">Artikel 2:13 Veroorzaken van gladheid</text:span> </text:p>
              <text:p text:style-name="al">Vervallen</text:p>
            </text:section>
            <text:section text:name="artikel_id1-3-2-2-3-19" text:style-name="artikel">
              <text:p text:style-name="artikel_kop_titel"><text:span text:style-name="artikel_kop_label">Artikel</text:span> <text:span text:style-name="artikel_kop_nr"> 2:14 Winkelwagentjes </text:span> </text:p>
              <text:p text:style-name="al">Vervallen</text:p>
            </text:section>
            <text:section text:name="artikel_id1-3-2-2-3-20" text:style-name="artikel">
              <text:p text:style-name="artikel_kop_titel"><text:span text:style-name="artikel_kop_label">Artikel 2:15 Hinderlijke beplanting of gevaarlijk voorwerp</text:span> </text:p>
              <text:p text:style-name="al">Vervallen</text:p>
            </text:section>
            <text:section text:name="afdeling_id1-3-2-2-3-21" text:style-name="afdeling">
              <text:p text:style-name="artikel_kop_titel"><text:span text:style-name="label"> Afdeling </text:span> <text:span text:style-name="nr">Afdeling 6. Veiligheid op de weg en openbare plaats </text:span> </text:p>
              <text:p text:style-name="afdeling_bottom"/>
            </text:section>
            <text:section text:name="artikel_id1-3-2-2-3-22" text:style-name="artikel">
              <text:p text:style-name="artikel_kop_titel"><text:span text:style-name="artikel_kop_label">Artikel</text:span> <text:span text:style-name="artikel_kop_nr"> 2:16 Openen straatkolken e.d. </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23" text:style-name="artikel">
              <text:p text:style-name="artikel_kop_titel"><text:span text:style-name="artikel_kop_label">Artikel</text:span> <text:span text:style-name="artikel_kop_nr"> 2:17 Kelderingangen e.d. </text:span> </text:p>
              <text:list text:style-name="id1-3-2-2-3-23-2">
                <text:list-item text:style-override="id1-3-2-2-3-23-2-1">
                  <text:number>1.</text:number>
                  <text:p text:style-name="al"> Kelderingangen <text:span text:style-name="nadrukcur">en andere lager dan de aangrenzende weg gelegen betreedbare delen van een bouwwerk</text:span> mogen geen gevaar voor de veiligheid van de weggebruikers opleveren.</text:p>
                </text:list-item>
              </text:list>
              <text:list text:style-name="id1-3-2-2-3-23-3">
                <text:list-item text:style-override="id1-3-2-2-3-23-3-1">
                  <text:number>2.</text:number>
                  <text:p text:style-name="al"> Het in het eerste lid bepaalde geldt niet voor zover in het daarin geregelde onderwerp wordt voorzien door artikel 427, aanhef en onder 1 of 3, van het Wetboek van Strafrecht.</text:p>
                </text:list-item>
              </text:list>
            </text:section>
            <text:section text:name="artikel_id1-3-2-2-3-24" text:style-name="artikel">
              <text:p text:style-name="artikel_kop_titel"><text:span text:style-name="artikel_kop_label">Artikel 2:18 Rookverbod in bossen en natuurterreinen</text:span> </text:p>
              <text:list text:style-name="id1-3-2-2-3-24-2">
                <text:list-item text:style-override="id1-3-2-2-3-24-2-1">
                  <text:number>1.</text:number>
                  <text:p text:style-name="al"> Het is verboden te roken in bossen, op heide of veengronden dan wel in duingebieden of binnen een afstand van dertig meter daarvan van 1 maart tot 1 november.</text:p>
                </text:list-item>
              </text:list>
              <text:list text:style-name="id1-3-2-2-3-24-3">
                <text:list-item text:style-override="id1-3-2-2-3-24-3-1">
                  <text:number>2.</text:number>
                  <text:p text:style-name="al"> Het is verboden in bossen, op heide of veengronden dan wel in duingebieden of binnen een afstand van honderd meter daarvan, voor zover het de open lucht betreft, brandende of smeulende voorwerpen te laten vallen, weg te werpen of te laten liggen.</text:p>
                </text:list-item>
              </text:list>
              <text:list text:style-name="id1-3-2-2-3-24-4">
                <text:list-item text:style-override="id1-3-2-2-3-24-4-1">
                  <text:number>3.</text:number>
                  <text:p text:style-name="al"> Het in het eerste en tweede lid gestelde verbod geldt niet voor zover in het daarin geregelde onderwerp wordt voorzien door artikel 429, aanhef en onder 3, van het Wetboek van Strafrecht.</text:p>
                </text:list-item>
              </text:list>
              <text:list text:style-name="id1-3-2-2-3-24-5">
                <text:list-item text:style-override="id1-3-2-2-3-24-5-1">
                  <text:number>4.</text:number>
                  <text:p text:style-name="al"> Het in het eerste lid gestelde verbod geldt voorts niet voor zover het roken plaatsvindt in gebouwen en aangrenzende erven.</text:p>
                </text:list-item>
              </text:list>
            </text:section>
            <text:section text:name="artikel_id1-3-2-2-3-25" text:style-name="artikel">
              <text:p text:style-name="artikel_kop_titel"><text:span text:style-name="artikel_kop_label">Artikel</text:span> <text:span text:style-name="artikel_kop_nr"> 2:19 Gevaarlijk of hinderlijk voorwerp </text:span> </text:p>
              <text:p text:style-name="al">Vervallen</text:p>
            </text:section>
            <text:section text:name="artikel_id1-3-2-2-3-26" text:style-name="artikel">
              <text:p text:style-name="artikel_kop_titel"><text:span text:style-name="artikel_kop_label">Artikel 2:20 Detectorverbod </text:span> </text:p>
              <text:list text:style-name="id1-3-2-2-3-26-2">
                <text:list-item text:style-override="id1-3-2-2-3-26-2-1">
                  <text:number>1.</text:number>
                  <text:p text:style-name="al"> Het is verboden op een openbare plaats die deel uitmaakt van een door het college ter bescherming van de openbare orde en veiligheid aangewezen gebied een metaaldetector te gebruiken.</text:p>
                </text:list-item>
              </text:list>
            </text:section>
            <text:section text:name="artikel_id1-3-2-2-3-27" text:style-name="artikel">
              <text:p text:style-name="artikel_kop_titel"><text:span text:style-name="artikel_kop_label">Artikel</text:span> <text:span text:style-name="artikel_kop_nr"> 2:21 Voorzieningen voor verkeer en verlichting</text:span> </text:p>
              <text:list text:style-name="id1-3-2-2-3-27-2">
                <text:list-item text:style-override="id1-3-2-2-3-27-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3-27-3">
                <text:list-item text:style-override="id1-3-2-2-3-27-3-1">
                  <text:number>2.</text:number>
                  <text:p text:style-name="al"> Het bepaalde geldt niet voor zover in het daarin geregelde onderwerp wordt voorzien door de Waterstaatswet 1900, de Onteigeningswet, of de Belemmeringenwet Privaatrecht.</text:p>
                </text:list-item>
              </text:list>
            </text:section>
            <text:section text:name="artikel_id1-3-2-2-3-28" text:style-name="artikel">
              <text:p text:style-name="artikel_kop_titel"><text:span text:style-name="artikel_kop_label">Artikel</text:span> <text:span text:style-name="artikel_kop_nr"> 2:22 Objecten onder hoogspanningslijn</text:span> </text:p>
              <text:list text:style-name="id1-3-2-2-3-28-2">
                <text:list-item text:style-override="id1-3-2-2-3-28-2-1">
                  <text:number>1.</text:number>
                  <text:p text:style-name="al">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2-3-28-3">
                <text:list-item text:style-override="id1-3-2-2-3-28-3-1">
                  <text:number>2.</text:number>
                  <text:p text:style-name="al"> Het college kan van het in het eerste lid gestelde verbod ontheffing verlenen indien de elektrische spanning van de bovengrondse hoogspanningslijn dat toelaat.</text:p>
                </text:list-item>
                <text:list-item text:style-override="id1-3-2-2-3-28-3-2">
                  <text:number>3.</text:number>
                  <text:p text:style-name="al"> Het in het eerste lid gestelde verbod geldt niet voor objecten die deel uitmaken van de hoogspanningslijn.</text:p>
                </text:list-item>
              </text:list>
            </text:section>
            <text:section text:name="artikel_id1-3-2-2-3-29" text:style-name="artikel">
              <text:p text:style-name="artikel_kop_titel"><text:span text:style-name="artikel_kop_label">Artikel</text:span> <text:span text:style-name="artikel_kop_nr">2:23 Veiligheid op het ijs</text:span> </text:p>
              <text:p text:style-name="al">Vervallen</text:p>
            </text:section>
            <text:section text:name="afdeling_id1-3-2-2-3-30" text:style-name="afdeling">
              <text:p text:style-name="artikel_kop_titel"><text:span text:style-name="label"> Afdeling </text:span> <text:span text:style-name="nr"> 7. Evenementen </text:span> </text:p>
              <text:p text:style-name="afdeling_bottom"/>
            </text:section>
            <text:section text:name="artikel_id1-3-2-2-3-31" text:style-name="artikel">
              <text:p text:style-name="artikel_kop_titel"><text:span text:style-name="artikel_kop_label">Artikel</text:span> <text:span text:style-name="artikel_kop_nr"> 2:24 Begripsbepaling</text:span> </text:p>
              <text:list text:style-name="id1-3-2-2-3-31-2">
                <text:list-item text:style-override="id1-3-2-2-3-31-2-1">
                  <text:number>1.</text:number>
                  <text:p text:style-name="al"> In deze afdeling wordt onder evenement verstaan elke voor publiek toegankelijke verrichting van vermaak, met uitzondering van:</text:p>
                  <text:p text:style-name="al">a. bioscoopvoorstellingen;</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list-item>
              </text:list>
              <text:list text:style-name="id1-3-2-2-3-31-3">
                <text:list-item text:style-override="id1-3-2-2-3-31-3-1">
                  <text:number>2.</text:number>
                  <text:p text:style-name="al">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list-item>
              </text:list>
            </text:section>
            <text:section text:name="artikel_id1-3-2-2-3-32" text:style-name="artikel">
              <text:p text:style-name="artikel_kop_titel"><text:span text:style-name="artikel_kop_label">Artikel</text:span> <text:span text:style-name="artikel_kop_nr"> 2:25 Evenement</text:span> </text:p>
              <text:list text:style-name="id1-3-2-2-3-32-2">
                <text:list-item text:style-override="id1-3-2-2-3-32-2-1">
                  <text:number>1.</text:number>
                  <text:p text:style-name="al"> Het is verboden zonder of in afwijking van een vergunning van de burgemeester een evenement te organiseren.</text:p>
                </text:list-item>
              </text:list>
              <text:list text:style-name="id1-3-2-2-3-32-3">
                <text:list-item text:style-override="id1-3-2-2-3-32-3-1">
                  <text:number>2.</text:number>
                  <text:p text:style-name="al">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list-item>
              </text:list>
              <text:list text:style-name="id1-3-2-2-3-32-4">
                <text:list-item text:style-override="id1-3-2-2-3-32-4-1">
                  <text:number>3.</text:number>
                  <text:p text:style-name="al"> 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list-item>
              </text:list>
              <text:list text:style-name="id1-3-2-2-3-32-5">
                <text:list-item text:style-override="id1-3-2-2-3-32-5-1">
                  <text:number>4.</text:number>
                  <text:p text:style-name="al"> Het verbod van het eerste lid is niet van toepassing voor een wedstrijd op of aan de weg, in situaties waarin voorzien wordt door artikel 10 juncto 148 van de Wegenverkeerswet 1994.</text:p>
                </text:list-item>
              </text:list>
              <text:list text:style-name="id1-3-2-2-3-32-6">
                <text:list-item text:style-override="id1-3-2-2-3-32-6-1">
                  <text:number>5.</text:number>
                  <text:p text:style-name="al"> De burgemeester kan de evenementenvergunning weigeren als bedoeld in artikel 2:25 eerste lid, als de organisator van het evenement in enig opzicht van slecht levensgedrag is.</text:p>
                </text:list-item>
              </text:list>
            </text:section>
            <text:section text:name="artikel_id1-3-2-2-3-33" text:style-name="artikel">
              <text:p text:style-name="artikel_kop_titel"><text:span text:style-name="artikel_kop_label">Artikel</text:span> <text:span text:style-name="artikel_kop_nr"> 2:26 Ordeverstoring</text:span> </text:p>
              <text:p text:style-name="al">Het is verboden bij een evenement de orde te verstoren.</text:p>
            </text:section>
            <text:section text:name="afdeling_id1-3-2-2-3-34" text:style-name="afdeling">
              <text:p text:style-name="artikel_kop_titel"><text:span text:style-name="label"> Afdeling 8. Toezicht op horecabedrijven </text:span> </text:p>
              <text:p text:style-name="afdeling_bottom"/>
            </text:section>
            <text:section text:name="artikel_id1-3-2-2-3-35" text:style-name="artikel">
              <text:p text:style-name="artikel_kop_titel"><text:span text:style-name="artikel_kop_label">Artikel</text:span> <text:span text:style-name="artikel_kop_nr"> 2:27 Begripsbepalingen</text:span> </text:p>
              <text:p text:style-name="al">In deze afdeling wordt verstaan onder:</text:p>
              <text:p text:style-name="al">a. 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p text:style-name="al">b. 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section>
            <text:section text:name="artikel_id1-3-2-2-3-36" text:style-name="artikel">
              <text:p text:style-name="artikel_kop_titel"><text:span text:style-name="artikel_kop_label">Artikel</text:span> <text:span text:style-name="artikel_kop_nr"> 2:28 Exploitatievergunning horecabedrijf</text:span> </text:p>
              <text:list text:style-name="id1-3-2-2-3-36-2">
                <text:list-item text:style-override="id1-3-2-2-3-36-2-1">
                  <text:number>1.</text:number>
                  <text:p text:style-name="al"> Het is verboden een horecabedrijf te exploiteren zonder vergunning van de burgemeester.</text:p>
                </text:list-item>
              </text:list>
              <text:list text:style-name="id1-3-2-2-3-36-3">
                <text:list-item text:style-override="id1-3-2-2-3-36-3-1">
                  <text:number>2.</text:number>
                  <text:p text:style-name="al"> De burgemeester kan de vergunning geheel of gedeeltelijk weigeren, voor zover de vestiging of exploitatie van het horecabedrijf in strijd is met een geldend bestemmingsplan, beheersverordening, exploitatieplan of voorbereidingsbesluit.</text:p>
                </text:list-item>
              </text:list>
              <text:list text:style-name="id1-3-2-2-3-36-4">
                <text:list-item text:style-override="id1-3-2-2-3-36-4-1">
                  <text:number>3.</text:number>
                  <text:p text:style-name="al"> In afwijking van het bepaalde in artikel 1:8 kan de burgemeester de vergunning slechts geheel of gedeeltelijk weigeren als naar zijn oordeel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list-item>
              </text:list>
              <text:list text:style-name="id1-3-2-2-3-36-5">
                <text:list-item text:style-override="id1-3-2-2-3-36-5-1">
                  <text:number>4.</text:number>
                  <text:p text:style-name="al"> Geen vergunning is vereist voor een horecabedrijf die zich bevindt in een:</text:p>
                  <text:p text:style-name="al">a. winkel als bedoeld in artikel 1 van de Winkeltijdenwet voor zover de activiteiten van het horecabedrijf een nevenactiviteit vormen van de winkelactiviteit; </text:p>
                  <text:p text:style-name="al">b. zorginstelling; </text:p>
                  <text:p text:style-name="al">c. museum; of </text:p>
                  <text:p text:style-name="al">d. bedrijfskantine of -restaurant.</text:p>
                </text:list-item>
              </text:list>
              <text:list text:style-name="id1-3-2-2-3-36-6">
                <text:list-item text:style-override="id1-3-2-2-3-36-6-1">
                  <text:number>5.</text:number>
                  <text:p text:style-name="al"> De burgemeester verleent op verzoek of ambtshalve ontheffing van het verbod genoemd in het eerste li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list-item>
              </text:list>
              <text:list text:style-name="id1-3-2-2-3-36-7">
                <text:list-item text:style-override="id1-3-2-2-3-36-7-1">
                  <text:number>6.</text:number>
                  <text:p text:style-name="al"> De ontheffing als bedoeld in het vijfde lid wordt ingetrokken wanneer zich een incident heeft voorgedaan als bedoeld in het vijfde lid onder a.</text:p>
                </text:list-item>
              </text:list>
              <text:list text:style-name="id1-3-2-2-3-36-8">
                <text:list-item text:style-override="id1-3-2-2-3-36-8-1">
                  <text:number>7.</text:number>
                  <text:p text:style-name="al"> 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list-item>
              </text:list>
              <text:list text:style-name="id1-3-2-2-3-36-9">
                <text:list-item text:style-override="id1-3-2-2-3-36-9-1">
                  <text:number>8.</text:number>
                  <text:p text:style-name="al"> De burgemeester kan de ingebruikneming van de weg ten behoeve van een terras als bedoeld in lid 7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list-item>
              </text:list>
              <text:list text:style-name="id1-3-2-2-3-36-10">
                <text:list-item text:style-override="id1-3-2-2-3-36-10">
                  <text:number> 9. </text:number>
                  <text:p text:style-name="al">Het bepaalde in het achtste lid geldt niet, voor zover in het geregelde onderwerp wordt voorzien door het Rijkswegenreglement of het Provinciaal wegenreglement.</text:p>
                </text:list-item>
              </text:list>
            </text:section>
            <text:section text:name="artikel_id1-3-2-2-3-37" text:style-name="artikel">
              <text:p text:style-name="artikel_kop_titel"><text:span text:style-name="artikel_kop_label">Artikel</text:span> <text:span text:style-name="artikel_kop_nr"> 2:29 Sluitingsuur </text:span> </text:p>
              <text:list text:style-name="id1-3-2-2-3-37-2">
                <text:list-item text:style-override="id1-3-2-2-3-37-2-1">
                  <text:number>1.</text:number>
                  <text:p text:style-name="al"> Horecabedrijven zijn gesloten van maandag tot en met zondag tussen 3.00 uur en 8.30 uur (sluitingstijd). </text:p>
                </text:list-item>
              </text:list>
              <text:list text:style-name="id1-3-2-2-3-37-3">
                <text:list-item text:style-override="id1-3-2-2-3-37-3-1">
                  <text:number>2.</text:number>
                  <text:p text:style-name="al"> Horecabedrijven met een vergunning als bedoeld in artikel 4 Alcoholwet zijn gesloten op maandag tot en met zondag tussen 1.00 uur en 6.00 uur.</text:p>
                </text:list-item>
              </text:list>
              <text:list text:style-name="id1-3-2-2-3-37-4">
                <text:list-item text:style-override="id1-3-2-2-3-37-4-1">
                  <text:number>3.</text:number>
                  <text:p text:style-name="al"> Het is verboden een openbare inrichting voor bezoekers geopend te hebben, of bezoekers in de inrichting te laten verblijven na sluitingstijd. </text:p>
                </text:list-item>
              </text:list>
              <text:list text:style-name="id1-3-2-2-3-37-5">
                <text:list-item text:style-override="id1-3-2-2-3-37-5-1">
                  <text:number>4.</text:number>
                  <text:p text:style-name="al"> De burgemeester kan ontheffing verlenen van de sluitingstijd. </text:p>
                </text:list-item>
              </text:list>
              <text:list text:style-name="id1-3-2-2-3-37-6">
                <text:list-item text:style-override="id1-3-2-2-3-37-6-1">
                  <text:number>5.</text:number>
                  <text:p text:style-name="al"> Het eerste en tweede lid zijn niet van toepassing in die situaties waarin bij of krachtens de <text:a xlink:href="http://wetten.overheid.nl/cgi-bin/deeplink/law1/title=Wet%20milieubeheer" xlink:type="simple">Wet milieubeheer</text:a> is voorzien.</text:p>
                </text:list-item>
              </text:list>
              <text:list text:style-name="id1-3-2-2-3-37-7">
                <text:list-item text:style-override="id1-3-2-2-3-37-7-1">
                  <text:number>6.</text:number>
                  <text:p text:style-name="al"> Overeenkomstig het gestelde in artikel 1:4 kan de burgemeester door middel van een vergunningvoorschrift voor een afzonderlijk horecabedrijf of voor een daartoe behorend terras een ander sluitingsuur of andere sluitingsuren vaststellen.</text:p>
                </text:list-item>
              </text:list>
            </text:section>
            <text:section text:name="artikel_id1-3-2-2-3-38" text:style-name="artikel">
              <text:p text:style-name="artikel_kop_titel"><text:span text:style-name="artikel_kop_label">Artikel</text:span> <text:span text:style-name="artikel_kop_nr"> 2:30 Afwijking sluitingstijd; tijdelijke sluiting </text:span> </text:p>
              <text:list text:style-name="id1-3-2-2-3-38-2">
                <text:list-item text:style-override="id1-3-2-2-3-38-2-1">
                  <text:number>1.</text:number>
                  <text:p text:style-name="al"> De burgemeester kan in het belang van de openbare orde, veiligheid of gezondheid of in geval van bijzondere omstandigheden voor een of meer horecabedrijven tijdelijk andere dan de krachtens artikel 2:29 geldende sluitingstijden vaststellen of tijdelijk sluiting bevelen.</text:p>
                </text:list-item>
              </text:list>
              <text:list text:style-name="id1-3-2-2-3-38-3">
                <text:list-item text:style-override="id1-3-2-2-3-38-3-1">
                  <text:number>2.</text:number>
                  <text:p text:style-name="al"> Het in het eerste lid bepaalde geldt niet voor zover in het daarin geregelde onderwerp wordt voorzien door artikel 13b van de Opiumwet.</text:p>
                </text:list-item>
              </text:list>
            </text:section>
            <text:section text:name="artikel_id1-3-2-2-3-39" text:style-name="artikel">
              <text:p text:style-name="artikel_kop_titel"><text:span text:style-name="artikel_kop_label">Artikel</text:span> <text:span text:style-name="artikel_kop_nr"> 2:31 Verboden gedragingen </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3-40" text:style-name="artikel">
              <text:p text:style-name="artikel_kop_titel"><text:span text:style-name="artikel_kop_label">Artikel</text:span> <text:span text:style-name="artikel_kop_nr"> 2:32 Handel in horecabedrijven </text:span> </text:p>
              <text:list text:style-name="id1-3-2-2-3-40-2">
                <text:list-item text:style-override="id1-3-2-2-3-40-2-1">
                  <text:number>1.</text:number>
                  <text:p text:style-name="al"> In dit artikel wordt onder handelaar verstaan: de handelaar als bedoeld in artikel 1 van de algemene maatregel van bestuur op grond van artikel 437, eerste lid, van het Wetboek van Strafrecht.</text:p>
                </text:list-item>
              </text:list>
              <text:list text:style-name="id1-3-2-2-3-40-3">
                <text:list-item text:style-override="id1-3-2-2-3-40-3-1">
                  <text:number>2.</text:number>
                  <text:p text:style-name="al"> De exploitant van een horecabedrijf laat niet toe dat een handelaar of een voor hem handelend persoon in dat bedrijf enig voorwerp verwerft, verkoopt of op enig andere wijze overdraagt.</text:p>
                </text:list-item>
              </text:list>
            </text:section>
            <text:section text:name="artikel_id1-3-2-2-3-41" text:style-name="artikel">
              <text:p text:style-name="artikel_kop_titel"><text:span text:style-name="artikel_kop_label">Artikel 2:33 Ordeverstoring</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section>
            <text:section text:name="artikel_id1-3-2-2-3-42" text:style-name="artikel">
              <text:p text:style-name="artikel_kop_titel"><text:span text:style-name="artikel_kop_label">Artikel 2:34 Het college als bevoegd bestuursorgaan</text:span> </text:p>
              <text:p text:style-name="al">Indien een horecabedrijf geen inrichting is in de zin van artikel 174 van de Gemeentewet, treedt het college op als bevoegd bestuursorgaan voor de toepassing van artikel 2:28 tot en met 2:31.</text:p>
            </text:section>
            <text:section text:name="afdeling_id1-3-2-2-3-43" text:style-name="afdeling">
              <text:p text:style-name="artikel_kop_titel"><text:span text:style-name="nr">AFDELING 8A. Bijzondere bepalingen over horecabedrijven als bedoeld in de Alcoholwet  </text:span> </text:p>
              <text:p text:style-name="afdeling_bottom"/>
            </text:section>
            <text:section text:name="artikel_id1-3-2-2-3-44" text:style-name="artikel">
              <text:p text:style-name="artikel_kop_titel"><text:span text:style-name="artikel_kop_label">Artikel 2:34a Begripsbepaling</text:span> </text:p>
              <text:p text:style-name="al">In deze afdeling wordt verstaan onder:</text:p>
              <text:list text:style-name="id1-3-2-2-3-44-3">
                <text:list-item text:style-override="id1-3-2-2-3-44-3-1">
                  <text:number>-</text:number>
                  <text:p text:style-name="al">alcoholhoudende drank;</text:p>
                </text:list-item>
                <text:list-item text:style-override="id1-3-2-2-3-44-3-2">
                  <text:number>-</text:number>
                  <text:p text:style-name="al">horecalokaliteit;</text:p>
                </text:list-item>
                <text:list-item text:style-override="id1-3-2-2-3-44-3-3">
                  <text:number>-</text:number>
                  <text:p text:style-name="al">inrichting;</text:p>
                </text:list-item>
                <text:list-item text:style-override="id1-3-2-2-3-44-3-4">
                  <text:number>-</text:number>
                  <text:p text:style-name="al">paracommerciële rechtspersoon;</text:p>
                </text:list-item>
                <text:list-item text:style-override="id1-3-2-2-3-44-3-5">
                  <text:number>-</text:number>
                  <text:p text:style-name="al">slijtersbedrijf;</text:p>
                </text:list-item>
              </text:list>
              <text:p text:style-name="al">dat wat daaronder wordt verstaan in de Alcoholwet.</text:p>
            </text:section>
            <text:section text:name="artikel_id1-3-2-2-3-45" text:style-name="artikel">
              <text:p text:style-name="artikel_kop_titel"><text:span text:style-name="artikel_kop_label">Artikel 2:34b Regulering paracommerciële rechtspersonen</text:span> </text:p>
              <text:list text:style-name="id1-3-2-2-3-45-2">
                <text:list-item text:style-override="id1-3-2-2-3-45-2-1">
                  <text:number>1.</text:number>
                  <text:p text:style-name="al"> 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3-45-2-2">
                  <text:number>2.</text:number>
                  <text:p text:style-name="al"> Het is voor paracommerciële rechtspersonenverboden om bijeenkomsten van persoonlijke aard als bedoeld in artikel 4 van de Alcoholwet openlijk aan te prijzen, hiermee te adverteren of reclame te maken.</text:p>
                </text:list-item>
                <text:list-item text:style-override="id1-3-2-2-3-45-2-3">
                  <text:number>3.</text:number>
                  <text:p text:style-name="al"> De alcohol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list-item>
              </text:list>
            </text:section>
            <text:section text:name="afdeling_id1-3-2-2-3-46" text:style-name="afdeling">
              <text:p text:style-name="artikel_kop_titel"><text:span text:style-name="label"> Afdeling 9. Toezicht op inrichtingen tot het verschaffen van nachtverblijf </text:span> </text:p>
              <text:p text:style-name="afdeling_bottom"/>
            </text:section>
            <text:section text:name="artikel_id1-3-2-2-3-47" text:style-name="artikel">
              <text:p text:style-name="artikel_kop_titel"><text:span text:style-name="artikel_kop_label">Artikel 2:35 Begripsbepaling </text:span> </text:p>
              <text:p text:style-name="al">In deze afdeling wordt verstaan onder </text:p>
              <text:p text:style-name="al">a. inrichting: elke al dan niet besloten ruimte waarin, in de uitoefening van beroep of bedrijf, aan personen de mogelijkheid van nachtverblijf of gelegenheid tot kamperen wordt verschaft;</text:p>
              <text:p text:style-name="al">b. houder: degene die een inrichting exploiteert, dan wel daarin de feitelijke leiding heeft. </text:p>
            </text:section>
            <text:section text:name="artikel_id1-3-2-2-3-48" text:style-name="artikel">
              <text:p text:style-name="artikel_kop_titel"><text:span text:style-name="artikel_kop_label">Artikel</text:span> <text:span text:style-name="artikel_kop_nr"> 2:36 Kennisgeving exploitatie </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49" text:style-name="artikel">
              <text:p text:style-name="artikel_kop_titel"><text:span text:style-name="artikel_kop_label">Artikel 2:37 Nachtregister </text:span> </text:p>
              <text:p text:style-name="al">De houder van een inrichting of een voor hem handelend persoon is verplicht een register, als bedoeld in artikel 438 van het Wetboek van Strafrecht, bij te houden. </text:p>
            </text:section>
            <text:section text:name="artikel_id1-3-2-2-3-50" text:style-name="artikel">
              <text:p text:style-name="artikel_kop_titel"><text:span text:style-name="artikel_kop_label">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3-51" text:style-name="afdeling">
              <text:p text:style-name="artikel_kop_titel"><text:span text:style-name="label"> Afdeling </text:span> <text:span text:style-name="nr"> 10. Toezicht op speelgelegenheden </text:span> </text:p>
              <text:p text:style-name="afdeling_bottom"/>
            </text:section>
            <text:section text:name="artikel_id1-3-2-2-3-52" text:style-name="artikel">
              <text:p text:style-name="artikel_kop_titel"><text:span text:style-name="artikel_kop_label">Artikel</text:span> <text:span text:style-name="artikel_kop_nr"> 2:39 Speelgelegenheden </text:span> </text:p>
              <text:list text:style-name="id1-3-2-2-3-52-2">
                <text:list-item text:style-override="id1-3-2-2-3-52-2-1">
                  <text:number>1.</text:number>
                  <text:p text:style-name="al">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2-3-52-3">
                <text:list-item text:style-override="id1-3-2-2-3-52-3-1">
                  <text:number>2.</text:number>
                  <text:p text:style-name="al">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list-item>
              </text:list>
              <text:list text:style-name="id1-3-2-2-3-52-4">
                <text:list-item text:style-override="id1-3-2-2-3-52-4-1">
                  <text:number>3.</text:number>
                  <text:p text:style-name="al">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een geldend bestemmingsplan.</text:p>
                </text:list-item>
              </text:list>
            </text:section>
            <text:section text:name="artikel_id1-3-2-2-3-53" text:style-name="artikel">
              <text:p text:style-name="artikel_kop_titel"><text:span text:style-name="artikel_kop_label">Artikel</text:span> <text:span text:style-name="artikel_kop_nr">2:40 Speelautomaten</text:span> </text:p>
              <text:list text:style-name="id1-3-2-2-3-53-2">
                <text:list-item text:style-override="id1-3-2-2-3-53-2-1">
                  <text:number>1.</text:number>
                  <text:p text:style-name="al">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list-item>
              </text:list>
              <text:list text:style-name="id1-3-2-2-3-53-3">
                <text:list-item text:style-override="id1-3-2-2-3-53-3-1">
                  <text:number>2.</text:number>
                  <text:p text:style-name="al"> In hoogdrempelige inrichtingen zijn twee kansspelautomaten toegestaan.</text:p>
                </text:list-item>
              </text:list>
              <text:list text:style-name="id1-3-2-2-3-53-4">
                <text:list-item text:style-override="id1-3-2-2-3-53-4-1">
                  <text:number>3.</text:number>
                  <text:p text:style-name="al"> In laagdrempelige inrichtingen zijn kansspelautomaten niet toegestaan.</text:p>
                </text:list-item>
              </text:list>
            </text:section>
            <text:section text:name="afdeling_id1-3-2-2-3-54" text:style-name="afdeling">
              <text:p text:style-name="artikel_kop_titel"><text:span text:style-name="label"> Afdeling 11. Maatregelen tegen overlast en baldadigheid </text:span> </text:p>
              <text:p text:style-name="afdeling_bottom"/>
            </text:section>
            <text:section text:name="artikel_id1-3-2-2-3-55" text:style-name="artikel">
              <text:p text:style-name="artikel_kop_titel"><text:span text:style-name="artikel_kop_label">Artikel 2:41 Betreden gesloten woning of lokaal</text:span> </text:p>
              <text:list text:style-name="id1-3-2-2-3-55-2">
                <text:list-item text:style-override="id1-3-2-2-3-55-2-1">
                  <text:number>1.</text:number>
                  <text:p text:style-name="al"> Het is verboden zonder ontheffing van de burgemeester een krachtens artikel 174a van de Gemeentewet gesloten woning, een niet voor publiek toegankelijk lokaal of een bij die woning of dat lokaal behorend erf te betreden.</text:p>
                </text:list-item>
              </text:list>
              <text:list text:style-name="id1-3-2-2-3-55-3">
                <text:list-item text:style-override="id1-3-2-2-3-55-3-1">
                  <text:number>2.</text:number>
                  <text:p text:style-name="al">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
              <text:list text:style-name="id1-3-2-2-3-55-4">
                <text:list-item text:style-override="id1-3-2-2-3-55-4-1">
                  <text:number>3.</text:number>
                  <text:p text:style-name="al"> Deze verboden gelden niet voor personen wier aanwezigheid in de woning of het lokaal wegens dringende reden noodzakelijk is.</text:p>
                </text:list-item>
              </text:list>
            </text:section>
            <text:section text:name="artikel_id1-3-2-2-3-56" text:style-name="artikel">
              <text:p text:style-name="artikel_kop_titel"><text:span text:style-name="artikel_kop_label">Artikel</text:span> <text:span text:style-name="artikel_kop_nr"> 2:42 Plakken en kladden </text:span> </text:p>
              <text:list text:style-name="id1-3-2-2-3-56-2">
                <text:list-item text:style-override="id1-3-2-2-3-56-2-1">
                  <text:number>1.</text:number>
                  <text:p text:style-name="al"> Het is verboden een openbare plaats of dat gedeelte van een onroerende zaak dat vanaf die plaats zichtbaar is te bekrassen of te bekladden.</text:p>
                </text:list-item>
              </text:list>
              <text:list text:style-name="id1-3-2-2-3-56-3">
                <text:list-item text:style-override="id1-3-2-2-3-56-3-1">
                  <text:number>2.</text:number>
                  <text:p text:style-name="al">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list-item>
              </text:list>
              <text:list text:style-name="id1-3-2-2-3-56-4">
                <text:list-item text:style-override="id1-3-2-2-3-56-4-1">
                  <text:number>3.</text:number>
                  <text:p text:style-name="al"> Het in het tweede lid gestelde verbod is niet van toepassing indien gehandeld wordt krachtens wettelijk voorschrift.</text:p>
                </text:list-item>
              </text:list>
              <text:list text:style-name="id1-3-2-2-3-56-5">
                <text:list-item text:style-override="id1-3-2-2-3-56-5-1">
                  <text:number>4.</text:number>
                  <text:p text:style-name="al"> Het college kan aanplakborden aanwijzen voor het aanbrengen van meningsuitingen en bekendmakingen.</text:p>
                </text:list-item>
              </text:list>
              <text:list text:style-name="id1-3-2-2-3-56-6">
                <text:list-item text:style-override="id1-3-2-2-3-56-6-1">
                  <text:number>5.</text:number>
                  <text:p text:style-name="al"> Het is verboden de in het vierde lid bedoelde aanplakborden te gebruiken voor het aanbrengen van handelsreclame.</text:p>
                </text:list-item>
              </text:list>
              <text:list text:style-name="id1-3-2-2-3-56-7">
                <text:list-item text:style-override="id1-3-2-2-3-56-7-1">
                  <text:number>6.</text:number>
                  <text:p text:style-name="al"> De in het eerste en tweede lid gestelde verboden gelden ook voor het bekrassen, bekladden en/of beplakken van containers, glas-, papier- en kledingbakken. </text:p>
                </text:list-item>
              </text:list>
              <text:list text:style-name="id1-3-2-2-3-56-8">
                <text:list-item text:style-override="id1-3-2-2-3-56-8-1">
                  <text:number>7.</text:number>
                  <text:p text:style-name="al"> Het college kan nadere regels stellen voor het aanbrengen van meningsuitingen en bekendmakingen, die geen betrekking mogen hebben op de inhoud van de meningsuitingen en bekendmakingen.</text:p>
                </text:list-item>
              </text:list>
              <text:list text:style-name="id1-3-2-2-3-56-9">
                <text:list-item text:style-override="id1-3-2-2-3-56-9-1">
                  <text:number>8.</text:number>
                  <text:p text:style-name="al"> De houder van de in het tweede lid bedoelde schriftelijke toestemming is verplicht die aan een opsporingsambtenaar op diens eerste vordering terstond ter inzage af te geven.</text:p>
                </text:list-item>
              </text:list>
            </text:section>
            <text:section text:name="artikel_id1-3-2-2-3-57" text:style-name="artikel">
              <text:p text:style-name="artikel_kop_titel"><text:span text:style-name="artikel_kop_label">Artikel</text:span> <text:span text:style-name="artikel_kop_nr"> 2:43 Vervoer plakgereedschap e.d.</text:span> </text:p>
              <text:list text:style-name="id1-3-2-2-3-57-2">
                <text:list-item text:style-override="id1-3-2-2-3-57-2-1">
                  <text:number>1.</text:number>
                  <text:p text:style-name="al"> Het is verboden op de weg of openbaar water te vervoeren of bij zich te hebben enig aanplakbiljet, aanplakdoek, kalk, teer, kleur- of verfstof of verfgereedschap.</text:p>
                </text:list-item>
              </text:list>
              <text:list text:style-name="id1-3-2-2-3-57-3">
                <text:list-item text:style-override="id1-3-2-2-3-57-3-1">
                  <text:number>2.</text:number>
                  <text:p text:style-name="al"> Dit verbod is niet van toepassing, indien de genoemde materialen of gereedschappen niet zijn gebruikt of niet zijn bestemd voor handelingen als verboden in artikel 2:42.</text:p>
                </text:list-item>
              </text:list>
            </text:section>
            <text:section text:name="artikel_id1-3-2-2-3-58" text:style-name="artikel">
              <text:p text:style-name="artikel_kop_titel"><text:span text:style-name="artikel_kop_label">Artikel</text:span> <text:span text:style-name="artikel_kop_nr"> 2:44 Vervoer inbrekerswerktuigen en hulpmiddelen winkeldiefstaf </text:span> </text:p>
              <text:list text:style-name="id1-3-2-2-3-58-2">
                <text:list-item text:style-override="id1-3-2-2-3-58-2-1">
                  <text:number>1.</text:number>
                  <text:p text:style-name="al">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3-58-3">
                <text:list-item text:style-override="id1-3-2-2-3-58-3-1">
                  <text:number>2.</text:number>
                  <text:p text:style-name="al"> Het is verboden op een openbare plaats in de nabijheid van winkels te vervoeren of bij zich te hebben een voorwerp dat er kennelijk toe is uitgerust om het plegen van winkeldiefstal te vergemakkelijken.</text:p>
                </text:list-item>
              </text:list>
              <text:list text:style-name="id1-3-2-2-3-58-4">
                <text:list-item text:style-override="id1-3-2-2-3-58-4-1">
                  <text:number>3.</text:number>
                  <text:p text:style-name="al"> Het eerste en tweede lid gestelde verbod is niet van toepassing indien redelijkerwijs kan worden aangenomen dat het in dat lid bedoelde voorwerp niet bestemd is voor de in dat lid bedoelde handelingen.</text:p>
                </text:list-item>
              </text:list>
            </text:section>
            <text:section text:name="artikel_id1-3-2-2-3-59" text:style-name="artikel">
              <text:p text:style-name="artikel_kop_titel"><text:span text:style-name="artikel_kop_label">Artikel</text:span> <text:span text:style-name="artikel_kop_nr"> 2:45 Betreden van plantsoenen e.d. </text:span> </text:p>
              <text:p text:style-name="al">Vervallen</text:p>
            </text:section>
            <text:section text:name="artikel_id1-3-2-2-3-60" text:style-name="artikel">
              <text:p text:style-name="artikel_kop_titel"><text:span text:style-name="artikel_kop_label">Artikel</text:span> <text:span text:style-name="artikel_kop_nr"> 2:46 Rijden over bermen e.d. </text:span> </text:p>
              <text:list text:style-name="id1-3-2-2-3-60-2">
                <text:list-item text:style-override="id1-3-2-2-3-60-2-1">
                  <text:number>1.</text:number>
                  <text:p text:style-name="al"> Het is verboden met voertuigen te rijden over de berm, de glooiing of de zijkant van een weg, tenzij dit door de omstandigheden redelijkerwijs wordt vereist.</text:p>
                </text:list-item>
              </text:list>
              <text:list text:style-name="id1-3-2-2-3-60-3">
                <text:list-item text:style-override="id1-3-2-2-3-60-3-1">
                  <text:number>2.</text:number>
                  <text:p text:style-name="al"> Het verbod geldt niet voor zover in het daarin geregelde onderwerp wordt voorzien door de Wet beheer rijkswaterstaatswerken of het Provinciaal wegenreglement en/of de Provinciale wegenverordening.</text:p>
                </text:list-item>
              </text:list>
            </text:section>
            <text:section text:name="artikel_id1-3-2-2-3-61" text:style-name="artikel">
              <text:p text:style-name="artikel_kop_titel"><text:span text:style-name="artikel_kop_label">Artikel</text:span> <text:span text:style-name="artikel_kop_nr">2:47 Hinderlijk gedrag op openbare plaatsen </text:span> </text:p>
              <text:list text:style-name="id1-3-2-2-3-61-2">
                <text:list-item text:style-override="id1-3-2-2-3-61-2-1">
                  <text:number>1.</text:number>
                  <text:p text:style-name="al">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list-item>
              </text:list>
              <text:list text:style-name="id1-3-2-2-3-61-3">
                <text:list-item text:style-override="id1-3-2-2-3-61-3-1">
                  <text:number>2.</text:number>
                  <text:p text:style-name="al"> Het verbod geldt niet voor zover in het daarin geregelde onderwerp wordt voorzien door artikel 424, 426bis of 431 van het Wetboek van Strafrecht of artikel 5 van de Wegenverkeerswet 1994.</text:p>
                </text:list-item>
              </text:list>
            </text:section>
            <text:section text:name="artikel_id1-3-2-2-3-62" text:style-name="artikel">
              <text:p text:style-name="artikel_kop_titel"><text:span text:style-name="artikel_kop_label">Artikel</text:span> <text:span text:style-name="artikel_kop_nr"> 2:48 Verboden drankgebruik </text:span> </text:p>
              <text:list text:style-name="id1-3-2-2-3-62-2">
                <text:list-item text:style-override="id1-3-2-2-3-62-2-1">
                  <text:number>1.</text:number>
                  <text:p text:style-name="al">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
              <text:list text:style-name="id1-3-2-2-3-62-3">
                <text:list-item text:style-override="id1-3-2-2-3-62-3-1">
                  <text:number>2.</text:number>
                  <text:p text:style-name="al"> Het bepaalde in het eerst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list-item>
              </text:list>
            </text:section>
            <text:section text:name="artikel_id1-3-2-2-3-63" text:style-name="artikel">
              <text:p text:style-name="artikel_kop_titel"><text:span text:style-name="artikel_kop_label">Artikel</text:span> <text:span text:style-name="artikel_kop_nr"> 2:48a Verboden softdrugsgebruik </text:span> </text:p>
              <text:p text:style-name="al">Het is verboden op de weg of een weggedeelte binnen een door het college aangewezen gebied softdrugs te gebruiken of openlijk voorhanden te hebben.</text:p>
            </text:section>
            <text:section text:name="artikel_id1-3-2-2-3-64" text:style-name="artikel">
              <text:p text:style-name="artikel_kop_titel"><text:span text:style-name="artikel_kop_label">Artikel</text:span> <text:span text:style-name="artikel_kop_nr"> 2:48b Lachgasverbod </text:span> </text:p>
              <text:list text:style-name="id1-3-2-2-3-64-2">
                <text:list-item text:style-override="id1-3-2-2-3-64-2-1">
                  <text:number>1.</text:number>
                  <text:p text:style-name="al">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
              <text:list text:style-name="id1-3-2-2-3-64-3">
                <text:list-item text:style-override="id1-3-2-2-3-64-3-1">
                  <text:number>2.</text:number>
                  <text:p text:style-name="al">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
              <text:list text:style-name="id1-3-2-2-3-64-4">
                <text:list-item text:style-override="id1-3-2-2-3-64-4-1">
                  <text:number>3.</text:number>
                  <text:p text:style-name="al"> Het college kan in het aanwijzingsbesluit het in het eerste lid bedoelde verbod beperken tot bepaalde tijden.</text:p>
                </text:list-item>
              </text:list>
            </text:section>
            <text:section text:name="artikel_id1-3-2-2-3-65" text:style-name="artikel">
              <text:p text:style-name="artikel_kop_titel"><text:span text:style-name="artikel_kop_label">Artikel 2:49 Verboden gedrag bij of in gebouwen </text:span> </text:p>
              <text:list text:style-name="id1-3-2-2-3-65-2">
                <text:list-item text:style-override="id1-3-2-2-3-65-2-1">
                  <text:number>1.</text:number>
                  <text:p text:style-name="al"> Het is verboden:</text:p>
                  <text:p text:style-name="al">a. zich zonder redelijk doel in een portiek of poort op te houden;</text:p>
                  <text:p text:style-name="al">b. zonder redelijk doel in, op of tegen een raamkozijn of een drempel van een gebouw te zitten of te liggen.</text:p>
                </text:list-item>
              </text:list>
              <text:list text:style-name="id1-3-2-2-3-65-3">
                <text:list-item text:style-override="id1-3-2-2-3-65-3-1">
                  <text:number>2.</text:number>
                  <text:p text:style-name="al">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66" text:style-name="artikel">
              <text:p text:style-name="artikel_kop_titel"><text:span text:style-name="artikel_kop_label">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3-67" text:style-name="artikel">
              <text:p text:style-name="artikel_kop_titel"><text:span text:style-name="artikel_kop_label">Artikel</text:span> <text:span text:style-name="artikel_kop_nr"> 2:51 Neerzetten van fietsen e.d. </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section>
            <text:section text:name="artikel_id1-3-2-2-3-68" text:style-name="artikel">
              <text:p text:style-name="artikel_kop_titel"><text:span text:style-name="artikel_kop_label">Artikel</text:span> <text:span text:style-name="artikel_kop_nr"> 2:52 Overlast van fiets of bromfiets op markt en kermisterrein e.d. </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69" text:style-name="artikel">
              <text:p text:style-name="artikel_kop_titel"><text:span text:style-name="artikel_kop_label">Artikel</text:span> <text:span text:style-name="artikel_kop_nr"> 2:53 Bespieden van personen </text:span> </text:p>
              <text:p text:style-name="al">Vervallen</text:p>
            </text:section>
            <text:section text:name="artikel_id1-3-2-2-3-70" text:style-name="artikel">
              <text:p text:style-name="artikel_kop_titel"><text:span text:style-name="artikel_kop_label">Artikel</text:span> <text:span text:style-name="artikel_kop_nr"> 2:54 Bewakingsapparatuur </text:span> </text:p>
              <text:p text:style-name="al">Vervallen</text:p>
            </text:section>
            <text:section text:name="artikel_id1-3-2-2-3-71" text:style-name="artikel">
              <text:p text:style-name="artikel_kop_titel"><text:span text:style-name="artikel_kop_label">Artikel</text:span> <text:span text:style-name="artikel_kop_nr"> 2:55 Nodeloos alarmeren</text:span> </text:p>
              <text:p text:style-name="al">Vervallen</text:p>
            </text:section>
            <text:section text:name="artikel_id1-3-2-2-3-72" text:style-name="artikel">
              <text:p text:style-name="artikel_kop_titel"><text:span text:style-name="artikel_kop_label">Artikel</text:span> <text:span text:style-name="artikel_kop_nr"> 2:56 Alarminstallaties</text:span> </text:p>
              <text:p text:style-name="al">Vervallen</text:p>
            </text:section>
            <text:section text:name="artikel_id1-3-2-2-3-73" text:style-name="artikel">
              <text:p text:style-name="artikel_kop_titel"><text:span text:style-name="artikel_kop_label">Artikel</text:span> <text:span text:style-name="artikel_kop_nr"> 2:57 Loslopende honden</text:span> </text:p>
              <text:list text:style-name="id1-3-2-2-3-73-2">
                <text:list-item text:style-override="id1-3-2-2-3-73-2-1">
                  <text:number>1.</text:number>
                  <text:p text:style-name="al">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list-item>
              </text:list>
              <text:list text:style-name="id1-3-2-2-3-73-3">
                <text:list-item text:style-override="id1-3-2-2-3-73-3-1">
                  <text:number>2.</text:number>
                  <text:p text:style-name="al"> Het verbod in het eerste lid, aanhef en onder a, is niet van toepassing op door het college aangewezen plaatsen.</text:p>
                </text:list-item>
              </text:list>
              <text:list text:style-name="id1-3-2-2-3-73-4">
                <text:list-item text:style-override="id1-3-2-2-3-73-4-1">
                  <text:number>3.</text:number>
                  <text:p text:style-name="al"> 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3-74" text:style-name="artikel">
              <text:p text:style-name="artikel_kop_titel"><text:span text:style-name="artikel_kop_label">Artikel</text:span> <text:span text:style-name="artikel_kop_nr"> 2:58 Verontreiniging door honden</text:span> </text:p>
              <text:list text:style-name="id1-3-2-2-3-74-2">
                <text:list-item text:style-override="id1-3-2-2-3-74-2-1">
                  <text:number>1.</text:number>
                  <text:p text:style-name="al">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list-item>
              </text:list>
              <text:list text:style-name="id1-3-2-2-3-74-3">
                <text:list-item text:style-override="id1-3-2-2-3-74-3-1">
                  <text:number>2.</text:number>
                  <text:p text:style-name="al">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list-item>
              </text:list>
              <text:list text:style-name="id1-3-2-2-3-74-4">
                <text:list-item text:style-override="id1-3-2-2-3-74-4-1">
                  <text:number>3.</text:number>
                  <text:p text:style-name="al"> Het bepaalde in het eerste en tweede lid is niet van toepassing op door het college aangewezen plaatsen.</text:p>
                </text:list-item>
              </text:list>
              <text:list text:style-name="id1-3-2-2-3-74-5">
                <text:list-item text:style-override="id1-3-2-2-3-74-5-1">
                  <text:number>4.</text:number>
                  <text:p text:style-name="al"> Het eerste en tweede lid zijn niet van toepassing op de eigenaar of houder van een hond die zich vanwege zijn handicap door een geleidehond of sociale hulphond laat begeleiden.</text:p>
                </text:list-item>
              </text:list>
              <text:list text:style-name="id1-3-2-2-3-74-6">
                <text:list-item text:style-override="id1-3-2-2-3-74-6-1">
                  <text:number>5.</text:number>
                  <text:p text:style-name="al"> Het eerste en tweede lid zijn tevens niet van toepassing op de eigenaar of houder van een hond die vanwege medische gronden niet in staat is om te voldoen aan het eerste en tweede lid. </text:p>
                </text:list-item>
              </text:list>
            </text:section>
            <text:section text:name="artikel_id1-3-2-2-3-75" text:style-name="artikel">
              <text:p text:style-name="artikel_kop_titel"><text:span text:style-name="artikel_kop_label">Artikel</text:span> <text:span text:style-name="artikel_kop_nr"> 2:59 Gevaarlijke honden</text:span> </text:p>
              <text:list text:style-name="id1-3-2-2-3-75-2">
                <text:list-item text:style-override="id1-3-2-2-3-75-2-1">
                  <text:number>1.</text:number>
                  <text:p text:style-name="al">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2-3-75-3">
                <text:list-item text:style-override="id1-3-2-2-3-75-3-1">
                  <text:number>2.</text:number>
                  <text:p text:style-name="al"> Een aanlijngebod houdt in dat de eigenaar of houder verplicht is de hond aangelijnd te houden met een lijn met een lengte, gemeten van hand tot halsband, van ten hoogste 1,50 meter.</text:p>
                </text:list-item>
              </text:list>
              <text:list text:style-name="id1-3-2-2-3-75-4">
                <text:list-item text:style-override="id1-3-2-2-3-75-4-1">
                  <text:number>3.</text:number>
                  <text:p text:style-name="al">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
              <text:list text:style-name="id1-3-2-2-3-75-5">
                <text:list-item text:style-override="id1-3-2-2-3-75-5-1">
                  <text:number>4.</text:number>
                  <text:p text:style-name="al">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list text:style-name="id1-3-2-2-3-75-6">
                <text:list-item text:style-override="id1-3-2-2-3-75-6-1">
                  <text:number>5.</text:number>
                  <text:p text:style-name="al"> De burgemeester kan gebieden aanwijzen waar een hond met een aanlijngebod, of een aanlijn- en muilkorfgebod niet mag komen.</text:p>
                </text:list-item>
              </text:list>
              <text:list text:style-name="id1-3-2-2-3-75-7">
                <text:list-item text:style-override="id1-3-2-2-3-75-7-1">
                  <text:number>6.</text:number>
                  <text:p text:style-name="al"> 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list-item>
              </text:list>
            </text:section>
            <text:section text:name="artikel_id1-3-2-2-3-76" text:style-name="artikel">
              <text:p text:style-name="artikel_kop_titel"><text:span text:style-name="artikel_kop_label">Artikel</text:span> <text:span text:style-name="artikel_kop_nr"> 2:60 Houden van hinderlijke of schadelijke dieren</text:span> </text:p>
              <text:list text:style-name="id1-3-2-2-3-76-2">
                <text:list-item text:style-override="id1-3-2-2-3-76-2-1">
                  <text:number>1.</text:number>
                  <text:p text:style-name="al">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list-item>
              </text:list>
              <text:list text:style-name="id1-3-2-2-3-76-3">
                <text:list-item text:style-override="id1-3-2-2-3-76-3-1">
                  <text:number>2.</text:number>
                  <text:p text:style-name="al"> Het college kan de rechthebbende op een onroerende zaak gelegen binnen een plaats die krachtens het eerste lid is aangewezen, ontheffing verlenen van een of meer verboden bedoeld in het eerste lid</text:p>
                </text:list-item>
              </text:list>
            </text:section>
            <text:section text:name="artikel_id1-3-2-2-3-77" text:style-name="artikel">
              <text:p text:style-name="artikel_kop_titel"><text:span text:style-name="artikel_kop_label">Artikel</text:span> <text:span text:style-name="artikel_kop_nr"> 2:61 Wilde dieren</text:span> </text:p>
              <text:p text:style-name="al">Vervallen</text:p>
            </text:section>
            <text:section text:name="artikel_id1-3-2-2-3-78" text:style-name="artikel">
              <text:p text:style-name="artikel_kop_titel"><text:span text:style-name="artikel_kop_label">Artikel</text:span> <text:span text:style-name="artikel_kop_nr"> 2:62 Loslopend vee</text:span> </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3-79" text:style-name="artikel">
              <text:p text:style-name="artikel_kop_titel"><text:span text:style-name="artikel_kop_label">Artikel</text:span> <text:span text:style-name="artikel_kop_nr"> 2:63 Duiven</text:span> </text:p>
              <text:p text:style-name="al">Vervallen</text:p>
            </text:section>
            <text:section text:name="artikel_id1-3-2-2-3-80" text:style-name="artikel">
              <text:p text:style-name="artikel_kop_titel"><text:span text:style-name="artikel_kop_label">Artikel</text:span> <text:span text:style-name="artikel_kop_nr"> 2:64 Bijen </text:span> </text:p>
              <text:list text:style-name="id1-3-2-2-3-80-2">
                <text:list-item text:style-override="id1-3-2-2-3-80-2-1">
                  <text:number>1.</text:number>
                  <text:p text:style-name="al"> Het is verboden bijen te houden:</text:p>
                  <text:p text:style-name="al">a. binnen een afstand van 30 meter van woningen of andere gebouwen waar overdag mensen verblijven;</text:p>
                  <text:p text:style-name="al">b. binnen een afstand van 30 meter van de weg.</text:p>
                </text:list-item>
              </text:list>
              <text:list text:style-name="id1-3-2-2-3-80-3">
                <text:list-item text:style-override="id1-3-2-2-3-80-3-1">
                  <text:number>2.</text:number>
                  <text:p text:style-name="al"> 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
              <text:list text:style-name="id1-3-2-2-3-80-4">
                <text:list-item text:style-override="id1-3-2-2-3-80-4-1">
                  <text:number>3.</text:number>
                  <text:p text:style-name="al"> Het in het eerste lid, aanhef en onder a, gestelde verbod geldt niet voor zover de bijenhouder rechthebbende is op de woningen of gebouwen als bedoeld in dat lid.</text:p>
                </text:list-item>
              </text:list>
              <text:list text:style-name="id1-3-2-2-3-80-5">
                <text:list-item text:style-override="id1-3-2-2-3-80-5-1">
                  <text:number>4.</text:number>
                  <text:p text:style-name="al"> Het in het eerste lid, aanhef en onder b, gestelde verbod geldt niet voor zover in het daarin geregelde onderwerp wordt voorzien door het Provinciaal wegenreglement.</text:p>
                </text:list-item>
              </text:list>
              <text:list text:style-name="id1-3-2-2-3-80-6">
                <text:list-item text:style-override="id1-3-2-2-3-80-6-1">
                  <text:number>5.</text:number>
                  <text:p text:style-name="al"> Het college kan van het in het eerste lid gestelde verbod ontheffing verlenen.</text:p>
                </text:list-item>
              </text:list>
            </text:section>
            <text:section text:name="artikel_id1-3-2-2-3-81" text:style-name="artikel">
              <text:p text:style-name="artikel_kop_titel"><text:span text:style-name="artikel_kop_label">Artikel 2:65 Bedelarij </text:span> </text:p>
              <text:p text:style-name="al">Het is verboden op een openbare plaats te bedelen om geld of andere zaken.</text:p>
            </text:section>
            <text:section text:name="afdeling_id1-3-2-2-3-82" text:style-name="afdeling">
              <text:p text:style-name="artikel_kop_titel"><text:span text:style-name="label"> Afdeling </text:span> <text:span text:style-name="nr"> 12. Bepalingen ter bestrijding van heling van goederen</text:span> </text:p>
              <text:p text:style-name="afdeling_bottom"/>
            </text:section>
            <text:section text:name="artikel_id1-3-2-2-3-83" text:style-name="artikel">
              <text:p text:style-name="artikel_kop_titel"><text:span text:style-name="artikel_kop_label">Artikel</text:span> <text:span text:style-name="artikel_kop_nr"> 2:66 Begripsbepalingen</text:span> </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3-84" text:style-name="artikel">
              <text:p text:style-name="artikel_kop_titel"><text:span text:style-name="artikel_kop_label">Artikel</text:span> <text:span text:style-name="artikel_kop_nr"> 2:67 Verplichtingen met betrekking tot het verkoopregister</text:span> </text:p>
              <text:list text:style-name="id1-3-2-2-3-84-2">
                <text:list-item text:style-override="id1-3-2-2-3-84-2-1">
                  <text:number>1.</text:number>
                  <text:p text:style-name="al">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list-item>
              </text:list>
              <text:list text:style-name="id1-3-2-2-3-84-3">
                <text:list-item text:style-override="id1-3-2-2-3-84-3-1">
                  <text:number>2.</text:number>
                  <text:p text:style-name="al"> De burgemeester is bevoegd ontheffing te verlenen van deze verplichtingen.</text:p>
                </text:list-item>
              </text:list>
            </text:section>
            <text:section text:name="artikel_id1-3-2-2-3-85" text:style-name="artikel">
              <text:p text:style-name="artikel_kop_titel"><text:span text:style-name="artikel_kop_label">Artikel</text:span> <text:span text:style-name="artikel_kop_nr"> 2:68 Voorschriften als bedoeld in artikel 437ter van het Wetboek van Strafrecht </text:span> </text:p>
              <text:p text:style-name="al">De handelaar of een voor hem handelend persoon is verplicht:</text:p>
              <text:list text:style-name="id1-3-2-2-3-85-3">
                <text:list-item text:style-override="id1-3-2-2-3-85-3-1">
                  <text:number>a.</text:number>
                  <text:p text:style-name="al"> 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list-item>
                <text:list-item text:style-override="id1-3-2-2-3-85-3-2">
                  <text:number>b.</text:number>
                  <text:p text:style-name="al"> de burgemeester of de door deze aangewezen ambtenaar onverwijld in kennis te stellen dat hij enig goed kan verkrijgen waarvan redelijkerwijs wordt vermoed dat het van enig misdrijf afkomstig is of voor de rechthebbende verloren is gegaan;</text:p>
                </text:list-item>
              </text:list>
              <text:list text:style-name="id1-3-2-2-3-85-4">
                <text:list-item text:style-override="id1-3-2-2-3-85-4-1">
                  <text:number>c.</text:number>
                  <text:p text:style-name="al"> de burgemeester op eerste aanvraag zijn administratie of verkoopregister ter inzage te geven;</text:p>
                </text:list-item>
              </text:list>
              <text:list text:style-name="id1-3-2-2-3-85-5">
                <text:list-item text:style-override="id1-3-2-2-3-85-5-1">
                  <text:number>d.</text:number>
                  <text:p text:style-name="al"> aan de hoofdingang van elke lokaliteit waar de onderneming is gevestigd een kenteken te hebben aangebracht waarop zijn naam en de aard van de onderneming duidelijk zichtbaar zijn vermeld.</text:p>
                </text:list-item>
              </text:list>
            </text:section>
            <text:section text:name="artikel_id1-3-2-2-3-86" text:style-name="artikel">
              <text:p text:style-name="artikel_kop_titel"><text:span text:style-name="artikel_kop_label">Artikel</text:span> <text:span text:style-name="artikel_kop_nr"> 2:69 Vervreemding van door opkoop verkregen goederen </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3-87" text:style-name="artikel">
              <text:p text:style-name="artikel_kop_titel"><text:span text:style-name="artikel_kop_label">Artikel</text:span> <text:span text:style-name="artikel_kop_nr"> 2:70 Handel in horecabedrijven </text:span> </text:p>
              <text:p text:style-name="al">
              <text:span text:style-name="nadrukvet">(Dit artikel is verplaatst naar afdeling 8 (Toezicht op horecabedrijven) onder artikel 2:32).</text:span> </text:p>
            </text:section>
            <text:section text:name="afdeling_id1-3-2-2-3-88" text:style-name="afdeling">
              <text:p text:style-name="artikel_kop_titel"><text:span text:style-name="label"> Afdeling </text:span> <text:span text:style-name="nr"> 13. Vuurwerk </text:span> </text:p>
              <text:p text:style-name="afdeling_bottom"/>
            </text:section>
            <text:section text:name="artikel_id1-3-2-2-3-89" text:style-name="artikel">
              <text:p text:style-name="artikel_kop_titel"><text:span text:style-name="artikel_kop_label">Artikel</text:span> <text:span text:style-name="artikel_kop_nr"> 2:71 Begripsbepalingen </text:span> </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90" text:style-name="artikel">
              <text:p text:style-name="artikel_kop_titel"><text:span text:style-name="artikel_kop_label">Artikel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3-91" text:style-name="artikel">
              <text:p text:style-name="artikel_kop_titel"><text:span text:style-name="artikel_kop_label">Artikel</text:span> <text:span text:style-name="artikel_kop_nr"> 2:73 Gebruiken van consumentenvuurwerk tijdens de jaarwisseling </text:span> </text:p>
              <text:list text:style-name="id1-3-2-2-3-91-2">
                <text:list-item text:style-override="id1-3-2-2-3-91-2-1">
                  <text:number>1.</text:number>
                  <text:p text:style-name="al"> Het is verboden consumentenvuurwerk te gebruiken op een door het college in het belang van de voorkoming van gevaar, schade of overlast aangewezen plaats.</text:p>
                </text:list-item>
              </text:list>
              <text:list text:style-name="id1-3-2-2-3-91-3">
                <text:list-item text:style-override="id1-3-2-2-3-91-3-1">
                  <text:number>2.</text:number>
                  <text:p text:style-name="al"> Het is verboden consumentenvuurwerk op een openbare plaats te bezigen als dat gevaar, schade of overlast kan veroorzaken.</text:p>
                </text:list-item>
              </text:list>
              <text:list text:style-name="id1-3-2-2-3-91-4">
                <text:list-item text:style-override="id1-3-2-2-3-91-4-1">
                  <text:number>3.</text:number>
                  <text:p text:style-name="al"> De in het eerste en tweede lid gestelde verboden gelden niet voor zover in het daarin geregelde onderwerp wordt voorzien door artikel 429, aanhef en onder 1, van het Wetboek van Strafrecht.</text:p>
                </text:list-item>
              </text:list>
            </text:section>
            <text:section text:name="artikel_id1-3-2-2-3-92" text:style-name="artikel">
              <text:p text:style-name="artikel_kop_titel"><text:span text:style-name="artikel_kop_label">Artikel</text:span> <text:span text:style-name="artikel_kop_nr"> 2:73a Carbidschieten </text:span> </text:p>
              <text:list text:style-name="id1-3-2-2-3-92-2">
                <text:list-item text:style-override="id1-3-2-2-3-92-2-1">
                  <text:number>1.</text:number>
                  <text:p text:style-name="al"> Het is verboden acetyleengas afkomstig van een reactie tussen calciumacetylide (carbid) en water, of een gasmengsels met vergelijkbare eigenschappen op explosieve wijze te verbranden. </text:p>
                </text:list-item>
              </text:list>
              <text:list text:style-name="id1-3-2-2-3-92-3">
                <text:list-item text:style-override="id1-3-2-2-3-92-3-1">
                  <text:number>2.</text:number>
                  <text:p text:style-name="al"> Het verbod in het eerste lid geldt niet voor zover in het daarin geregelde onderwerp wordt voorzien door de Wet milieubeheer, de Wet wapens en munitie of het Wetboek van Strafrecht. </text:p>
                </text:list-item>
              </text:list>
            </text:section>
            <text:section text:name="artikel_id1-3-2-2-3-93" text:style-name="artikel">
              <text:p text:style-name="artikel_kop_titel"><text:span text:style-name="artikel_kop_label">Artikel</text:span> <text:span text:style-name="artikel_kop_nr"> 2:73b Vervoeren of bij zich hebben van carbid of soortgelijke stoffen </text:span> </text:p>
              <text:list text:style-name="id1-3-2-2-3-93-2">
                <text:list-item text:style-override="id1-3-2-2-3-93-2-1">
                  <text:number>1.</text:number>
                  <text:p text:style-name="al">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
              <text:list text:style-name="id1-3-2-2-3-93-3">
                <text:list-item text:style-override="id1-3-2-2-3-93-3-1">
                  <text:number>2.</text:number>
                  <text:p text:style-name="al"> Het verbod is niet van toepassing op degenen aan wie carbid is afgeleverd gedurende de tijd die nodig is om thuis te komen, noch op degene die aannemelijk maakt dat hij het carbid nodig heeft in de uitoefening van beroep of bedrijf. </text:p>
                </text:list-item>
              </text:list>
              <text:list text:style-name="id1-3-2-2-3-93-4">
                <text:list-item text:style-override="id1-3-2-2-3-93-4-1">
                  <text:number>3.</text:number>
                  <text:p text:style-name="al"> Dit artikel is niet van toepassing, voor zover de Wet milieubeheer, de Wet wapens en munitie, de Wet vervoer gevaarlijke stoffen of het Wetboek van Strafrecht van toepassing zijn.</text:p>
                </text:list-item>
              </text:list>
            </text:section>
            <text:section text:name="afdeling_id1-3-2-2-3-94" text:style-name="afdeling">
              <text:p text:style-name="artikel_kop_titel"><text:span text:style-name="label"> Afdeling </text:span> <text:span text:style-name="nr"> 14. Drugsoverlast </text:span> </text:p>
              <text:p text:style-name="afdeling_bottom"/>
            </text:section>
            <text:section text:name="artikel_id1-3-2-2-3-95" text:style-name="artikel">
              <text:p text:style-name="artikel_kop_titel"><text:span text:style-name="artikel_kop_label">Artikel</text:span> <text:span text:style-name="artikel_kop_nr">2:74 Drugshandel op straat </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section text:name="afdeling_id1-3-2-2-3-96" text:style-name="afdeling">
              <text:p text:style-name="artikel_kop_titel"><text:span text:style-name="label"> Afdeling </text:span> <text:span text:style-name="nr"> 15. Bestuurlijke ophouding, veiligheidsrisicogebieden, cameratoezicht op openbare plaatsen en gebiedsontzegging </text:span> </text:p>
              <text:p text:style-name="afdeling_bottom"/>
            </text:section>
            <text:section text:name="artikel_id1-3-2-2-3-97" text:style-name="artikel">
              <text:p text:style-name="artikel_kop_titel"><text:span text:style-name="artikel_kop_label">Artikel</text:span> <text:span text:style-name="artikel_kop_nr"> 2:75 Bestuurlijke ophouding </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3-98" text:style-name="artikel">
              <text:p text:style-name="artikel_kop_titel"><text:span text:style-name="artikel_kop_label">Artikel</text:span> <text:span text:style-name="artikel_kop_nr"> 2:76 Veiligheidsrisicogebieden </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99" text:style-name="artikel">
              <text:p text:style-name="artikel_kop_titel"><text:span text:style-name="artikel_kop_label">Artikel</text:span> <text:span text:style-name="artikel_kop_nr"> 2:77 Cameratoezicht op openbare plaatsen </text:span> </text:p>
              <text:p text:style-name="al">De burgemeester is bevoegd overeenkomstig artikel 151c van de Gemeentewet besluiten tot plaatsing van vaste camera’s voor een bepaalde duur ten behoeve van het toezicht op een openbare plaats.</text:p>
            </text:section>
            <text:section text:name="artikel_id1-3-2-2-3-100" text:style-name="artikel">
              <text:p text:style-name="artikel_kop_titel"><text:span text:style-name="artikel_kop_label">Artikel</text:span> <text:span text:style-name="artikel_kop_nr"> 2:77a Gebiedsontzegging </text:span> </text:p>
              <text:list text:style-name="id1-3-2-2-3-100-2">
                <text:list-item text:style-override="id1-3-2-2-3-100-2-1">
                  <text:number>1.</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list-item>
              </text:list>
              <text:list text:style-name="id1-3-2-2-3-100-3">
                <text:list-item text:style-override="id1-3-2-2-3-100-3-1">
                  <text:number>2.</text:number>
                  <text:p text:style-name="al"> Het in het eerste lid gestelde is niet van toepassing op personen, die zich in de aangewezen delen van de gemeente bevinden in een middel van openbaar vervoer.</text:p>
                </text:list-item>
              </text:list>
              <text:list text:style-name="id1-3-2-2-3-100-4">
                <text:list-item text:style-override="id1-3-2-2-3-100-4-1">
                  <text:number>3.</text:number>
                  <text:p text:style-name="al"> Het is verboden zich te gedragen in strijd met een door de burgemeester gegeven bevel als bedoeld in het eerste lid.</text:p>
                </text:list-item>
              </text:list>
              <text:list text:style-name="id1-3-2-2-3-100-5">
                <text:list-item text:style-override="id1-3-2-2-3-100-5-1">
                  <text:number>4.</text:number>
                  <text:p text:style-name="al"> De burgemeester beperkt het in het eerste lid gestelde bevel, als hij dat in verband met de persoonlijke omstandigheden van betrokkene noodzakelijk oordeelt. De burgemeester kan op aanvraag tijdelijk ontheffing verlenen van een bevel.</text:p>
                </text:list-item>
              </text:list>
            </text:section>
            <text:section text:name="afdeling_id1-3-2-2-3-101" text:style-name="afdeling">
              <text:p text:style-name="artikel_kop_titel"><text:span text:style-name="label"> Afdeling </text:span> <text:span text:style-name="nr"> 15 A. Toezicht op bedrijfsmatige activiteiten en gebouwen en tegengaan van woonoverlast </text:span> </text:p>
              <text:p text:style-name="afdeling_bottom"/>
            </text:section>
            <text:section text:name="artikel_id1-3-2-2-3-102" text:style-name="artikel">
              <text:p text:style-name="artikel_kop_titel"><text:span text:style-name="artikel_kop_label">Artikel</text:span> <text:span text:style-name="artikel_kop_nr"> 2.77b Tegengaan onveilig, niet leefbaar en malafide ondernemersklimaat </text:span> </text:p>
              <text:list text:style-name="id1-3-2-2-3-102-2">
                <text:list-item text:style-override="id1-3-2-2-3-102-2-1">
                  <text:number>1.</text:number>
                  <text:p text:style-name="al">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list-item>
              </text:list>
              <text:list text:style-name="id1-3-2-2-3-102-3">
                <text:list-item text:style-override="id1-3-2-2-3-102-3-1">
                  <text:number>2.</text:number>
                  <text:p text:style-name="al">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list text:style-name="id1-3-2-2-3-102-4">
                <text:list-item text:style-override="id1-3-2-2-3-102-4-1">
                  <text:number>3.</text:number>
                  <text:p text:style-name="al"> Het is verboden zonder, of in afwijking van een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list-item>
              </text:list>
              <text:list text:style-name="id1-3-2-2-3-102-5">
                <text:list-item text:style-override="id1-3-2-2-3-102-5-1">
                  <text:number>4.</text:number>
                  <text:p text:style-name="al">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2-3-102-6">
                <text:list-item text:style-override="id1-3-2-2-3-102-6-1">
                  <text:number>5.</text:number>
                  <text:p text:style-name="al">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strafbare feiten in het bedrijf hebben plaatsgevonden of plaats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list-item>
              </text:list>
              <text:list text:style-name="id1-3-2-2-3-102-7">
                <text:list-item text:style-override="id1-3-2-2-3-102-7-1">
                  <text:number>6.</text:number>
                  <text:p text:style-name="al"> De burgemeester kan een bedrijf sluiten indien een bedrijf in strijd met het verbod uit het derde lid van deze bepaling wordt geëxploiteerd. </text:p>
                </text:list-item>
              </text:list>
              <text:list text:style-name="id1-3-2-2-3-102-8">
                <text:list-item text:style-override="id1-3-2-2-3-102-8-1">
                  <text:number>7.</text:number>
                  <text:p text:style-name="al"> Het is een ieder verboden een overeenkomstig het zesde lid van deze bepaling gesloten bedrijf te betreden of daarin te verblijven.</text:p>
                </text:list-item>
              </text:list>
              <text:list text:style-name="id1-3-2-2-3-102-9">
                <text:list-item text:style-override="id1-3-2-2-3-102-9-1">
                  <text:number>8.</text:number>
                  <text:p text:style-name="al"> Het is verboden een bedrijf voor bezoekers geopend te hebben zonder dat een op de vergunning vermelde beheerder in het bedrijf aanwezig is. </text:p>
                </text:list-item>
              </text:list>
              <text:list text:style-name="id1-3-2-2-3-102-10">
                <text:list-item text:style-override="id1-3-2-2-3-102-10-1">
                  <text:number>9.</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3-103" text:style-name="artikel">
              <text:p text:style-name="artikel_kop_titel"><text:span text:style-name="artikel_kop_label">Artikel</text:span> <text:span text:style-name="artikel_kop_nr"> 2:77c Sluiting voor publiek toegankelijke gebouwen en/of erven </text:span> </text:p>
              <text:list text:style-name="id1-3-2-2-3-103-2">
                <text:list-item text:style-override="id1-3-2-2-3-103-2-1">
                  <text:number>1.</text:number>
                  <text:p text:style-name="al"> De burgemeester kan een voor het publiek openstaand gebouw of een bij dat gebouw behorend erf voor een bepaalde duur geheel of gedeeltelijk sluiten,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voor publiek toegankelijk gebouw of het bij dat gebouw behorende erf ernstig gevaar oplevert voor de openbare orde, veiligheid, gezondheid of zedelijkheid.</text:p>
                </text:list-item>
              </text:list>
              <text:list text:style-name="id1-3-2-2-3-103-3">
                <text:list-item text:style-override="id1-3-2-2-3-103-3-1">
                  <text:number>2.</text:number>
                  <text:p text:style-name="al">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
              <text:list text:style-name="id1-3-2-2-3-103-4">
                <text:list-item text:style-override="id1-3-2-2-3-103-4-1">
                  <text:number>3.</text:number>
                  <text:p text:style-name="al"> De rechthebbende laat toe dat een afschrift van het sluitingsbevel wordt aangebracht.</text:p>
                </text:list-item>
              </text:list>
              <text:list text:style-name="id1-3-2-2-3-103-5">
                <text:list-item text:style-override="id1-3-2-2-3-103-5-1">
                  <text:number>4.</text:number>
                  <text:p text:style-name="al"> Het is de rechthebbende op het gebouw en/of erf verboden om, zonder ontheffing van de burgemeester daarin bezoekers toe te laten of te laten verblijven.</text:p>
                </text:list-item>
              </text:list>
              <text:list text:style-name="id1-3-2-2-3-103-6">
                <text:list-item text:style-override="id1-3-2-2-3-103-6-1">
                  <text:number>5.</text:number>
                  <text:p text:style-name="al"> Het is eenieder verboden om een krachtens dit artikel gesloten gebouw en/of erf zonder ontheffing van de burgemeester te betreden.</text:p>
                </text:list-item>
              </text:list>
              <text:list text:style-name="id1-3-2-2-3-103-7">
                <text:list-item text:style-override="id1-3-2-2-3-103-7-1">
                  <text:number>6.</text:number>
                  <text:p text:style-name="al"> De burgemeester trekt het sluitingsbevel in als naar zijn oordeel de in het eerste lid genoemde belangen voortzetting van de sluiting niet langer vereisen.</text:p>
                </text:list-item>
              </text:list>
              <text:list text:style-name="id1-3-2-2-3-103-8">
                <text:list-item text:style-override="id1-3-2-2-3-103-8-1">
                  <text:number>7.</text:number>
                  <text:p text:style-name="al"> Het in het eerste lid bepaalde geldt niet voor zover in het onderwerp van de regeling van het eerste lid elders wordt voorzien in deze verordening of in artikel 13b van de Opiumwet.</text:p>
                </text:list-item>
              </text:list>
            </text:section>
            <text:section text:name="artikel_id1-3-2-2-3-104" text:style-name="artikel">
              <text:p text:style-name="artikel_kop_titel"><text:span text:style-name="artikel_kop_label">Artikel</text:span> <text:span text:style-name="artikel_kop_nr"> 2:77d Woonoverlast als bedoeld in artikel 151d Gemeentewet</text:span> </text:p>
              <text:list text:style-name="id1-3-2-2-3-104-2">
                <text:list-item text:style-override="id1-3-2-2-3-104-2-1">
                  <text:number>1.</text:number>
                  <text:p text:style-name="al">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list text:style-name="id1-3-2-2-3-104-3">
                <text:list-item text:style-override="id1-3-2-2-3-104-3-1">
                  <text:number>2.</text:number>
                  <text:p text:style-name="al">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
              <text:list text:style-name="id1-3-2-2-3-104-4">
                <text:list-item text:style-override="id1-3-2-2-3-104-4-1">
                  <text:number>3.</text:number>
                  <text:p text:style-name="al"> 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list-item>
              </text:list>
            </text:section>
            <text:section text:name="afdeling_id1-3-2-2-3-105" text:style-name="afdeling">
              <text:p text:style-name="artikel_kop_titel"><text:span text:style-name="label"> Afdeling </text:span> <text:span text:style-name="nr"> 16 Betaald voetbal </text:span> </text:p>
              <text:p text:style-name="afdeling_bottom"/>
            </text:section>
            <text:section text:name="artikel_id1-3-2-2-3-106" text:style-name="artikel">
              <text:p text:style-name="artikel_kop_titel"><text:span text:style-name="artikel_kop_label">Artikel</text:span> <text:span text:style-name="artikel_kop_nr"> 2:78 Betaald voetbalwedstrijden </text:span> </text:p>
              <text:list text:style-name="id1-3-2-2-3-106-2">
                <text:list-item text:style-override="id1-3-2-2-3-106-2-1">
                  <text:number>1.</text:number>
                  <text:p text:style-name="al">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list-item>
              </text:list>
              <text:list text:style-name="id1-3-2-2-3-106-3">
                <text:list-item text:style-override="id1-3-2-2-3-106-3-1">
                  <text:number>2.</text:number>
                  <text:p text:style-name="al"> Onder voetbalwedstrijd wordt verstaan: een voetbalwedstrijd georganiseerd door organisator als bedoeld in lid 1 van dit artikel.</text:p>
                </text:list-item>
              </text:list>
              <text:list text:style-name="id1-3-2-2-3-106-4">
                <text:list-item text:style-override="id1-3-2-2-3-106-4-1">
                  <text:number>3.</text:number>
                  <text:p text:style-name="al"> Onder stadion wordt verstaan: RKC WAALWIJK-stadion (de locatie waar de organisator een wedstrijd organiseert). </text:p>
                </text:list-item>
              </text:list>
            </text:section>
            <text:section text:name="artikel_id1-3-2-2-3-107" text:style-name="artikel">
              <text:p text:style-name="artikel_kop_titel"><text:span text:style-name="artikel_kop_label">Artikel</text:span> <text:span text:style-name="artikel_kop_nr"> 2:78a Kennisgeving voetbalwedstrijden </text:span> </text:p>
              <text:list text:style-name="id1-3-2-2-3-107-2">
                <text:list-item text:style-override="id1-3-2-2-3-107-2-1">
                  <text:number>1a.</text:number>
                  <text:p text:style-name="al"> De organisator is verplicht ten minste dertig dagen voor de vastgestelde speeldag van een voetbalwedstrijd als bedoeld in artikel 2:78, tweede lid daarvan schriftelijk kennisgeving te doen aan de burgemeester.</text:p>
                </text:list-item>
              </text:list>
              <text:list text:style-name="id1-3-2-2-3-107-3">
                <text:list-item text:style-override="id1-3-2-2-3-107-3-1">
                  <text:number>1b.</text:number>
                  <text:p text:style-name="al"> De burgemeester kan ontheffing verlenen van de onder a genoemde termijn.</text:p>
                </text:list-item>
              </text:list>
              <text:list text:style-name="id1-3-2-2-3-107-4">
                <text:list-item text:style-override="id1-3-2-2-3-107-4-1">
                  <text:number>2.</text:number>
                  <text:p text:style-name="al"> De burgemeester stelt een formulier vast voor het doen van de in het eerste lid bedoelde kennisgeving.</text:p>
                </text:list-item>
              </text:list>
              <text:list text:style-name="id1-3-2-2-3-107-5">
                <text:list-item text:style-override="id1-3-2-2-3-107-5-1">
                  <text:number>3.</text:number>
                  <text:p text:style-name="al"> De voorgeschreven kennisgeving wordt geacht eerst dan gedaan te zijn wanneer het in het tweede lid bedoelde formulier volledig en naar waarheid ingevuld, ingeleverd is ter plaatse op dat formulier vermeld.</text:p>
                </text:list-item>
              </text:list>
              <text:list text:style-name="id1-3-2-2-3-107-6">
                <text:list-item text:style-override="id1-3-2-2-3-107-6-1">
                  <text:number>4.</text:number>
                  <text:p text:style-name="al"> De kennisgeving bedoeld in het eerste lid kan meerdere wedstrijden betreffen.</text:p>
                </text:list-item>
              </text:list>
            </text:section>
            <text:section text:name="artikel_id1-3-2-2-3-108" text:style-name="artikel">
              <text:p text:style-name="artikel_kop_titel"><text:span text:style-name="artikel_kop_label">Artikel</text:span> <text:span text:style-name="artikel_kop_nr"> 2:78b Verbod voetbalwedstrijd </text:span> </text:p>
              <text:list text:style-name="id1-3-2-2-3-108-2">
                <text:list-item text:style-override="id1-3-2-2-3-108-2-1">
                  <text:number>1.</text:number>
                  <text:p text:style-name="al"> De burgemeester kan, met betrekking tot een voetbalwedstrijd, aan de organisator voorschriften opleggen in het belang van openbare orde en veiligheid.</text:p>
                </text:list-item>
              </text:list>
              <text:list text:style-name="id1-3-2-2-3-108-3">
                <text:list-item text:style-override="id1-3-2-2-3-108-3-1">
                  <text:number>2.</text:number>
                  <text:p text:style-name="al">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list-item>
              </text:list>
              <text:list text:style-name="id1-3-2-2-3-108-4">
                <text:list-item text:style-override="id1-3-2-2-3-108-4-1">
                  <text:number>3.</text:number>
                  <text:p text:style-name="al"> Het is verboden een voetbalwedstrijd te doen spelen, wanneer een verbod als bedoeld in het tweede lid is uitgevaardigd.</text:p>
                </text:list-item>
              </text:list>
            </text:section>
            <text:section text:name="artikel_id1-3-2-2-3-109" text:style-name="artikel">
              <text:p text:style-name="artikel_kop_titel"><text:span text:style-name="artikel_kop_label">Artikel</text:span> <text:span text:style-name="artikel_kop_nr"> 2:79 Plaatsbewijzen </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3-110" text:style-name="artikel">
              <text:p text:style-name="artikel_kop_titel"><text:span text:style-name="artikel_kop_label">Artikel</text:span> <text:span text:style-name="artikel_kop_nr"> 2:80 Verwijderingsplicht voetbalsupporters </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3-111" text:style-name="artikel">
              <text:p text:style-name="artikel_kop_titel"><text:span text:style-name="artikel_kop_label">Artikel</text:span> <text:span text:style-name="artikel_kop_nr"> 2:81 Stadionomgevingsverbod</text:span> </text:p>
              <text:list text:style-name="id1-3-2-2-3-111-2">
                <text:list-item text:style-override="id1-3-2-2-3-111-2-1">
                  <text:number>1.</text:number>
                  <text:p text:style-name="al"> 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list-item>
              </text:list>
              <text:list text:style-name="id1-3-2-2-3-111-3">
                <text:list-item text:style-override="id1-3-2-2-3-111-3-1">
                  <text:number>2.</text:number>
                  <text:p text:style-name="al"> 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 </text:p>
                </text:list-item>
              </text:list>
              <text:list text:style-name="id1-3-2-2-3-111-4">
                <text:list-item text:style-override="id1-3-2-2-3-111-4-1">
                  <text:number>4.</text:number>
                  <text:p text:style-name="al"> Onder de omgeving van het RKC WAALWIJK-stadion wordt verstaan:</text:p>
                  <text:p text:style-name="al">a. het gebied dat wordt omsloten door: v.d. Merwedelaan – Ambrosiusweg - Burgemeester Smeelelaan –de Coubertinlaan – Drunenseweg tot het Drongelens kanaal – en de Bloemendaalweg. </text:p>
                  <text:p text:style-name="al">b. door de burgemeester nader aan te wijzen plaatsen.</text:p>
                </text:list-item>
              </text:list>
            </text:section>
            <text:section text:name="afdeling_id1-3-2-2-3-112" text:style-name="afdeling">
              <text:p text:style-name="artikel_kop_titel"><text:span text:style-name="label">Afdeling 17 Toezicht op smartshops, headshops, growshops, belshops/ belwinkels en internetcafés.</text:span> </text:p>
              <text:section text:name="artikel_id1-3-2-2-3-112-2" text:style-name="artikel">
                <text:p text:style-name="artikel_kop_titel"><text:span text:style-name="artikel_kop_label">Artikel</text:span> <text:span text:style-name="artikel_kop_nr"> 2:82 Begripsomschrijvingen </text:span> </text:p>
                <text:p text:style-name="al">In deze paragraaf wordt verstaan onder:</text:p>
                <text:list text:style-name="id1-3-2-2-3-112-2-3">
                  <text:list-item text:style-override="id1-3-2-2-3-112-2-3-1">
                    <text:number>a.</text:number>
                    <text:p text:style-name="al"> smartshop: een winkel waarin de hoofdactiviteit of één van de activiteiten wordt gevormd door detailhandel in psychotrope stoffen;</text:p>
                  </text:list-item>
                </text:list>
                <text:list text:style-name="id1-3-2-2-3-112-2-4">
                  <text:list-item text:style-override="id1-3-2-2-3-112-2-4-1">
                    <text:number>b.</text:number>
                    <text:p text:style-name="al"> headshop: een winkel waarin de hoofdactiviteit of één van de activiteiten wordt gevormd door detailhandel in attributen die samenhangen met het gebruik van softdrugs, zoals pijpjes en vloeitjes;</text:p>
                  </text:list-item>
                </text:list>
                <text:list text:style-name="id1-3-2-2-3-112-2-5">
                  <text:list-item text:style-override="id1-3-2-2-3-112-2-5-1">
                    <text:number>c.</text:number>
                    <text:p text:style-name="al"> 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list-item>
                </text:list>
                <text:list text:style-name="id1-3-2-2-3-112-2-6">
                  <text:list-item text:style-override="id1-3-2-2-3-112-2-6-1">
                    <text:number>d.</text:number>
                    <text:p text:style-name="al"> internetcafé: inrichting waarin de hoofdactiviteit of één van de activiteiten wordt gevormd door aan derden gelegenheid te bieden tot elektronisch berichtenverkeer dan wel tot aanverwante diensten<text:span text:style-name="nadrukcur">;</text:span></text:p>
                  </text:list-item>
                </text:list>
                <text:list text:style-name="id1-3-2-2-3-112-2-7">
                  <text:list-item text:style-override="id1-3-2-2-3-112-2-7-1">
                    <text:number>e.</text:number>
                    <text:p text:style-name="al"> 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list-item>
                </text:list>
                <text:list text:style-name="id1-3-2-2-3-112-2-8">
                  <text:list-item text:style-override="id1-3-2-2-3-112-2-8-1">
                    <text:number>f.</text:number>
                    <text:p text:style-name="al"> exploitant: de natuurlijke (rechts)persoon of (rechts)personen voor wiens rekening en risico de inrichting wordt geëxploiteerd en de tot vertegenwoordiging van die rechtspersoon of -personen bevoegde natuurlijke personen;</text:p>
                  </text:list-item>
                </text:list>
                <text:list text:style-name="id1-3-2-2-3-112-2-9">
                  <text:list-item text:style-override="id1-3-2-2-3-112-2-9-1">
                    <text:number>g.</text:number>
                    <text:p text:style-name="al"> leidinggevende: de exploitant alsmede andere natuurlijke personen die algemene of onmiddellijke leiding geven aan een inrichting.</text:p>
                  </text:list-item>
                </text:list>
              </text:section>
              <text:section text:name="artikel_id1-3-2-2-3-112-3" text:style-name="artikel">
                <text:p text:style-name="artikel_kop_titel"><text:span text:style-name="artikel_kop_label">Artikel 2:83 Maximumstelselel</text:span> </text:p>
                <text:list text:style-name="id1-3-2-2-3-112-3-2">
                  <text:list-item text:style-override="id1-3-2-2-3-112-3-2-1">
                    <text:number>1.</text:number>
                    <text:p text:style-name="al">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list-item>
                </text:list>
                <text:list text:style-name="id1-3-2-2-3-112-3-3">
                  <text:list-item text:style-override="id1-3-2-2-3-112-3-3-1">
                    <text:number>2.</text:number>
                    <text:p text:style-name="al"> Indien de exploitatie van een inrichting, al dan niet gedwongen, wordt beëindigd, neemt het in het eerste lid genoemde maximum dienovereenkomstig af.</text:p>
                  </text:list-item>
                </text:list>
              </text:section>
              <text:section text:name="artikel_id1-3-2-2-3-112-4" text:style-name="artikel">
                <text:p text:style-name="artikel_kop_titel"><text:span text:style-name="artikel_kop_label">Artikel</text:span> <text:span text:style-name="artikel_kop_nr"> 2:84 Vergunningplicht</text:span> </text:p>
                <text:list text:style-name="id1-3-2-2-3-112-4-2">
                  <text:list-item text:style-override="id1-3-2-2-3-112-4-2-1">
                    <text:number>1.</text:number>
                    <text:p text:style-name="al"> Het is verboden een inrichting te exploiteren zonder vergunning van de burgemeester.</text:p>
                  </text:list-item>
                </text:list>
                <text:list text:style-name="id1-3-2-2-3-112-4-3">
                  <text:list-item text:style-override="id1-3-2-2-3-112-4-3-1">
                    <text:number>2.</text:number>
                    <text:p text:style-name="al"> De aanvraag voor de vergunning dient te geschieden met een door de burgemeester vastgesteld formulier<text:span text:style-name="nadrukcur">.</text:span></text:p>
                  </text:list-item>
                </text:list>
                <text:list text:style-name="id1-3-2-2-3-112-4-4">
                  <text:list-item text:style-override="id1-3-2-2-3-112-4-4-1">
                    <text:number>3.</text:number>
                    <text:p text:style-name="al"> De vergunning kan uitsluitend aangevraagd worden door en wordt uitsluitend verleend aan de exploitant, is persoonsgebonden en kan niet worden overgedragen<text:span text:style-name="nadrukcur">.</text:span></text:p>
                  </text:list-item>
                </text:list>
                <text:list text:style-name="id1-3-2-2-3-112-4-5">
                  <text:list-item text:style-override="id1-3-2-2-3-112-4-5-1">
                    <text:number>4.</text:number>
                    <text:p text:style-name="al"> De burgemeester beschikt binnen 13 weken op een vergunningaanvraag.</text:p>
                  </text:list-item>
                </text:list>
              </text:section>
              <text:section text:name="artikel_id1-3-2-2-3-112-5" text:style-name="artikel">
                <text:p text:style-name="artikel_kop_titel"><text:span text:style-name="artikel_kop_label">Artikel</text:span> <text:span text:style-name="artikel_kop_nr"> 2:85 Gedragseisen </text:span> </text:p>
                <text:list text:style-name="id1-3-2-2-3-112-5-2">
                  <text:list-item text:style-override="id1-3-2-2-3-112-5-2-1">
                    <text:number>1.</text:number>
                    <text:p text:style-name="al"> De exploitant van een inrichting moet voldoen aan de bij of krachtens artikel 8, tweede lid, aanhef en onder a en b en derde lid van de Alcoholwet aan leidinggevende gestelde eisen.</text:p>
                  </text:list-item>
                </text:list>
                <text:list text:style-name="id1-3-2-2-3-112-5-3">
                  <text:list-item text:style-override="id1-3-2-2-3-112-5-3-1">
                    <text:number>2.</text:number>
                    <text:p text:style-name="al"> Het is verboden een inrichting te exploiteren indien door de exploitant niet of niet langer wordt voldaan aan de bij of krachtens artikel 8, tweede lid aanhef en onder a en b en derde lid van de Alcoholwet aan leidinggevenden gestelde eisen.</text:p>
                  </text:list-item>
                </text:list>
              </text:section>
              <text:section text:name="artikel_id1-3-2-2-3-112-6" text:style-name="artikel">
                <text:p text:style-name="artikel_kop_titel"><text:span text:style-name="artikel_kop_label">Artikel</text:span> <text:span text:style-name="artikel_kop_nr"> 2:86 Aanwezigheid leidinggevende</text:span> </text:p>
                <text:p text:style-name="al">Het is verboden de inrichting geopend te hebben zonder dat een op de vergunning vermelde leidinggevende aanwezig is.</text:p>
              </text:section>
              <text:section text:name="artikel_id1-3-2-2-3-112-7" text:style-name="artikel">
                <text:p text:style-name="artikel_kop_titel"><text:span text:style-name="artikel_kop_label">Artikel</text:span> <text:span text:style-name="artikel_kop_nr"> 2:87 Weigering vergunning</text:span> </text:p>
                <text:p text:style-name="al">De vergunning geweigerd indien:</text:p>
                <text:list text:style-name="id1-3-2-2-3-112-7-3">
                  <text:list-item text:style-override="id1-3-2-2-3-112-7-3-1">
                    <text:number>a.</text:number>
                    <text:p text:style-name="al">de exploitant de leeftijd van 18 jaar nog niet heeft bereikt;</text:p>
                  </text:list-item>
                  <text:list-item text:style-override="id1-3-2-2-3-112-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3-112-7-4">
                  <text:list-item text:style-override="id1-3-2-2-3-112-7-4-1">
                    <text:number>c.</text:number>
                    <text:p text:style-name="al">de exploitant geen verklaring omtrent gedrag overlegt die niet eerder dan drie maanden voor de datum waarop de vergunningaanvraag is ingediend, is afgegeven;</text:p>
                  </text:list-item>
                </text:list>
                <text:list text:style-name="id1-3-2-2-3-112-7-5">
                  <text:list-item text:style-override="id1-3-2-2-3-112-7-5-1">
                    <text:number>d.</text:number>
                    <text:p text:style-name="al"> de vestiging of exploitatie strijd oplevert met het ter plaatse geldende bestemmingsplan;</text:p>
                  </text:list-item>
                </text:list>
                <text:list text:style-name="id1-3-2-2-3-112-7-6">
                  <text:list-item text:style-override="id1-3-2-2-3-112-7-6-1">
                    <text:number>e.</text:number>
                    <text:p text:style-name="al">e. indien het maximum aantal vergunningen is verleend, als bedoeld in artikel 2:83, eerste en tweede lid;</text:p>
                  </text:list-item>
                </text:list>
                <text:list text:style-name="id1-3-2-2-3-112-7-7">
                  <text:list-item text:style-override="id1-3-2-2-3-112-7-7-1">
                    <text:number>f.</text:number>
                    <text:p text:style-name="al"> naar het oordeel van de burgemeester moet worden aangenomen dat het woon- en leefklimaat in de omgeving van de inrichting en/of de openbare orde op ontoelaatbare wijze nadelig wordt beïnvloed door de aanwezigheid van de inrichting;</text:p>
                  </text:list-item>
                </text:list>
                <text:list text:style-name="id1-3-2-2-3-112-7-8">
                  <text:list-item text:style-override="id1-3-2-2-3-112-7-8-1">
                    <text:number>g.</text:number>
                    <text:p text:style-name="al"> indien de inrichting gevestigd is binnen een straal van 250 meter van een school of jongerencentrum.</text:p>
                  </text:list-item>
                </text:list>
              </text:section>
              <text:section text:name="artikel_id1-3-2-2-3-112-8" text:style-name="artikel">
                <text:p text:style-name="artikel_kop_titel"><text:span text:style-name="artikel_kop_label">Artikel</text:span> <text:span text:style-name="artikel_kop_nr"> 2:88 Weigering vergunning</text:span> </text:p>
                <text:p text:style-name="al">De exploitant dient een wijzigingsaanvraag in te dienen bij een verandering van omstandigheden waardoor de verstrekte vergunning niet meer toereikend is.</text:p>
              </text:section>
              <text:section text:name="artikel_id1-3-2-2-3-112-9" text:style-name="artikel">
                <text:p text:style-name="artikel_kop_titel"><text:span text:style-name="artikel_kop_label">Artikel 2:89 Intrekking vergunning</text:span> </text:p>
                <text:p text:style-name="al">Onverminderd het bepaalde in artikel 1.6 wordt de vergunning ingetrokken indien:</text:p>
                <text:list text:style-name="id1-3-2-2-3-112-9-3">
                  <text:list-item text:style-override="id1-3-2-2-3-112-9-3-1">
                    <text:number>a.</text:number>
                    <text:p text:style-name="al"> de exploitant of andere leidinggevenden niet of niet langer voldoen aan de in artikel 2:87 gestelde eisen;</text:p>
                  </text:list-item>
                </text:list>
                <text:list text:style-name="id1-3-2-2-3-112-9-4">
                  <text:list-item text:style-override="id1-3-2-2-3-112-9-4-1">
                    <text:number>b.</text:number>
                    <text:p text:style-name="al"> dit anderszins noodzakelijk is in het belang van de openbare orde, de aantasting van het woon- en leefklimaat daaronder inbegrepen.</text:p>
                  </text:list-item>
                </text:list>
              </text:section>
              <text:section text:name="artikel_id1-3-2-2-3-112-10" text:style-name="artikel">
                <text:p text:style-name="artikel_kop_titel"><text:span text:style-name="artikel_kop_label">Artikel</text:span> <text:span text:style-name="artikel_kop_nr"> 2:90 Afwijking sluitingstijden; tijdelijke sluiting</text:span> </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text:p>
              </text:section>
              <text:section text:name="artikel_id1-3-2-2-3-112-11" text:style-name="artikel">
                <text:p text:style-name="artikel_kop_titel"><text:span text:style-name="artikel_kop_label">Artikel</text:span> <text:span text:style-name="artikel_kop_nr"> 2:91 Aanwezigheid in gesloten inrichting</text:span> </text:p>
                <text:list text:style-name="id1-3-2-2-3-112-11-2">
                  <text:list-item text:style-override="id1-3-2-2-3-112-11-2-1">
                    <text:number>1.</text:number>
                    <text:p text:style-name="al"> Het is verboden gedurende de tijd dat een inrichting als gevolg van de reguliere sluitingstijden, of krachtens een op grond van artikel 2:90 genomen besluit voor bezoekers gesloten dient te zijn zich als bezoeker daarin te bevinden.</text:p>
                  </text:list-item>
                </text:list>
                <text:list text:style-name="id1-3-2-2-3-112-11-3">
                  <text:list-item text:style-override="id1-3-2-2-3-112-11-3-1">
                    <text:number>2.</text:number>
                    <text:p text:style-name="al"> 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list-item>
                </text:list>
              </text:section>
              <text:section text:name="artikel_id1-3-2-2-3-112-12" text:style-name="artikel">
                <text:p text:style-name="artikel_kop_titel"><text:span text:style-name="artikel_kop_label">Artikel</text:span> <text:span text:style-name="artikel_kop_nr"> 2:92 Sluiting</text:span> </text:p>
                <text:p text:style-name="al">De burgemeester kan - onverminderd het bepaalde in de Opiumwet - een inrichting, al dan niet voor een bepaalde termijn, gesloten verklaren indien:</text:p>
                <text:list text:style-name="id1-3-2-2-3-112-12-3">
                  <text:list-item text:style-override="id1-3-2-2-3-112-12-3-1">
                    <text:number>a.</text:number>
                    <text:p text:style-name="al"> de exploitant handelt in strijd met het bepaalde in de artikelen 2:84, eerste lid, of artikel 2:85;</text:p>
                  </text:list-item>
                </text:list>
                <text:list text:style-name="id1-3-2-2-3-112-12-4">
                  <text:list-item text:style-override="id1-3-2-2-3-112-12-4-1">
                    <text:number>b.</text:number>
                    <text:p text:style-name="al"> de exploitant handelt in strijd met de aan de vergunning verbonden voorschriften;</text:p>
                  </text:list-item>
                </text:list>
                <text:list text:style-name="id1-3-2-2-3-112-12-5">
                  <text:list-item text:style-override="id1-3-2-2-3-112-12-5-1">
                    <text:number>c.</text:number>
                    <text:p text:style-name="al"> dit anderszins noodzakelijk is in het belang van de openbare orde, de aantasting van het woon- en leefklimaat daaronder inbegrepen.</text:p>
                  </text:list-item>
                </text:list>
              </text:section>
              <text:section text:name="hoofdstuk_id1-3-2-2-3-112-13" text:style-name="hoofdstuk">
                <text:p text:style-name="artikel_kop_titel"><text:span text:style-name="label"> Hoofdstuk 3. Seksinrichtingen, sekswinkels, straatprostitutie e.d. </text:span> </text:p>
                <text:p text:style-name="hoofdstuk_bottom"/>
              </text:section>
              <text:p text:style-name="afdeling_bottom"/>
            </text:section>
            <text:section text:name="afdeling_id1-3-2-2-3-113" text:style-name="afdeling">
              <text:p text:style-name="artikel_kop_titel"><text:span text:style-name="label"> Afdeling 1. Begripsbepalingen</text:span> </text:p>
              <text:p text:style-name="afdeling_bottom"/>
            </text:section>
            <text:section text:name="artikel_id1-3-2-2-3-114" text:style-name="artikel">
              <text:p text:style-name="artikel_kop_titel"><text:span text:style-name="artikel_kop_label">Artikel</text:span> <text:span text:style-name="artikel_kop_nr"> 3:1 Begripsbepalingen</text:span> </text:p>
              <text:p text:style-name="al">In dit hoofdstuk wordt verstaan onder:</text:p>
              <text:list text:style-name="id1-3-2-2-3-114-3">
                <text:list-item text:style-override="id1-3-2-2-3-114-3-1">
                  <text:number>a.</text:number>
                  <text:p text:style-name="al"> prostitutie: het zich beschikbaar stellen tot het verrichten van seksuele handelingen met een ander tegen vergoeding;</text:p>
                </text:list-item>
              </text:list>
              <text:list text:style-name="id1-3-2-2-3-114-4">
                <text:list-item text:style-override="id1-3-2-2-3-114-4-1">
                  <text:number>b.</text:number>
                  <text:p text:style-name="al"> prostituee: degene die zich beschikbaar stelt tot het verrichten van seksuele handelingen met een ander tegen vergoeding;</text:p>
                </text:list-item>
              </text:list>
              <text:list text:style-name="id1-3-2-2-3-114-5">
                <text:list-item text:style-override="id1-3-2-2-3-114-5-1">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list text:style-name="id1-3-2-2-3-114-6">
                <text:list-item text:style-override="id1-3-2-2-3-114-6-1">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
              <text:list text:style-name="id1-3-2-2-3-114-7">
                <text:list-item text:style-override="id1-3-2-2-3-114-7-1">
                  <text:number>e.</text:number>
                  <text:p text:style-name="al"> sekswinkel: de voor het publiek toegankelijke, besloten ruimte waarin hoofdzakelijk goederen van erotisch-pornografische aard aan particulieren plegen te worden verkocht of verhuurd;</text:p>
                </text:list-item>
              </text:list>
              <text:list text:style-name="id1-3-2-2-3-114-8">
                <text:list-item text:style-override="id1-3-2-2-3-114-8-1">
                  <text:number>f.</text:number>
                  <text:p text:style-name="al"> exploitant: de natuurlijke persoon of personen of rechtspersoon of rechtspersonen die een seksinrichting of escortbedrijf exploiteert en de tot vertegenwoordiging van die rechtspersoon of rechtspersonen bevoegde natuurlijke persoon of personen;</text:p>
                </text:list-item>
              </text:list>
              <text:list text:style-name="id1-3-2-2-3-114-9">
                <text:list-item text:style-override="id1-3-2-2-3-114-9-1">
                  <text:number>g.</text:number>
                  <text:p text:style-name="al"> beheerder: de natuurlijke persoon of personen die de onmiddellijke feitelijke leiding uitoefent in een seksinrichting of escortbedrijf;</text:p>
                </text:list-item>
              </text:list>
              <text:list text:style-name="id1-3-2-2-3-114-10">
                <text:list-item text:style-override="id1-3-2-2-3-114-10-1">
                  <text:number>h.</text:number>
                  <text:p text:style-name="al">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list-item>
              </text:list>
            </text:section>
            <text:section text:name="artikel_id1-3-2-2-3-115" text:style-name="artikel">
              <text:p text:style-name="artikel_kop_titel"><text:span text:style-name="artikel_kop_label">Artikel</text:span> <text:span text:style-name="artikel_kop_nr">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116" text:style-name="artikel">
              <text:p text:style-name="artikel_kop_titel"><text:span text:style-name="artikel_kop_label">Artikel</text:span> <text:span text:style-name="artikel_kop_nr"> 3:3 Nadere regels</text:span> </text:p>
              <text:p text:style-name="al">Met het oog op de in artikel 3:13 genoemde belangen, kan het college over de uitoefening de bevoegdheden in dit hoofdstuk nadere regels vaststellen.</text:p>
            </text:section>
            <text:section text:name="afdeling_id1-3-2-2-3-117" text:style-name="afdeling">
              <text:p text:style-name="artikel_kop_titel"><text:span text:style-name="label"> Afdeling </text:span> <text:span text:style-name="nr"> 2. Seksinrichtingen, straatprostitutie, sekswinkels en dergelijke</text:span> </text:p>
              <text:p text:style-name="afdeling_bottom"/>
            </text:section>
            <text:section text:name="artikel_id1-3-2-2-3-118" text:style-name="artikel">
              <text:p text:style-name="artikel_kop_titel"><text:span text:style-name="artikel_kop_label">Artikel</text:span> <text:span text:style-name="artikel_kop_nr"> 3:4 Seksinrichtingen</text:span> </text:p>
              <text:list text:style-name="id1-3-2-2-3-118-2">
                <text:list-item text:style-override="id1-3-2-2-3-118-2-1">
                  <text:number>1.</text:number>
                  <text:p text:style-name="al"> Het is verboden een seksinrichting of escortbedrijf te exploiteren of te wijzigen zonder vergunning van het bevoegd bestuursorgaan.</text:p>
                </text:list-item>
              </text:list>
              <text:list text:style-name="id1-3-2-2-3-118-3">
                <text:list-item text:style-override="id1-3-2-2-3-118-3-1">
                  <text:number>2.</text:number>
                  <text:p text:style-name="al"> In de aanvraag om vergunning en in de vergunning wordt in ieder geval vermeld: </text:p>
                  <text:p text:style-name="al">a. de persoonsgegevens van de exploitant;</text:p>
                  <text:p text:style-name="al">b. de persoonsgegevens van de beheerder; </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bij de Kamer van Koophandel; en</text:p>
                  <text:p text:style-name="al">h. bewijs waaruit blijkt dat de exploitant gerechtigd is tot het gebruik van de ruimte bestemd voor de seksinrichting.</text:p>
                </text:list-item>
              </text:list>
            </text:section>
            <text:section text:name="artikel_id1-3-2-2-3-119" text:style-name="artikel">
              <text:p text:style-name="artikel_kop_titel"><text:span text:style-name="artikel_kop_label">Artikel</text:span> <text:span text:style-name="artikel_kop_nr"> 3:5 Gedragseisen exploitant en beheerder </text:span> </text:p>
              <text:list text:style-name="id1-3-2-2-3-119-2">
                <text:list-item text:style-override="id1-3-2-2-3-119-2-1">
                  <text:number>1.</text:number>
                  <text:p text:style-name="al">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
              <text:list text:style-name="id1-3-2-2-3-119-3">
                <text:list-item text:style-override="id1-3-2-2-3-119-3-1">
                  <text:number>2.</text:number>
                  <text:p text:style-name="al"> Onverminderd het bepaalde in het eerste lid, zijn de exploitant en de beheerder niet: </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 ;</text:p>
                  <text:p text:style-name="al">- 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p text:style-name="al">- de artikelen 2 en 3 van de Wet op de weerkorpsen;</text:p>
                  <text:p text:style-name="al">- de artikelen 54 en 55 van de Wet wapens en munitie.</text:p>
                </text:list-item>
              </text:list>
              <text:list text:style-name="id1-3-2-2-3-119-4">
                <text:list-item text:style-override="id1-3-2-2-3-119-4-1">
                  <text:number>3.</text:number>
                  <text:p text:style-name="al">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item>
              </text:list>
              <text:list text:style-name="id1-3-2-2-3-119-5">
                <text:list-item text:style-override="id1-3-2-2-3-119-5-1">
                  <text:number>4.</text:number>
                  <text:p text:style-name="al">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
              <text:list text:style-name="id1-3-2-2-3-119-6">
                <text:list-item text:style-override="id1-3-2-2-3-119-6-1">
                  <text:number>5.</text:number>
                  <text:p text:style-name="al">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120" text:style-name="artikel">
              <text:p text:style-name="artikel_kop_titel"><text:span text:style-name="artikel_kop_label">Artikel</text:span> <text:span text:style-name="artikel_kop_nr"> 3:6 Sluitingstijden </text:span> </text:p>
              <text:list text:style-name="id1-3-2-2-3-120-2">
                <text:list-item text:style-override="id1-3-2-2-3-120-2-1">
                  <text:number>1.</text:number>
                  <text:p text:style-name="al"> Het is verboden een seksinrichting voor bezoekers geopend te hebben en daarin bezoekers toe te laten of te laten verblijven gedurende de hele week tussen 3.00uur en 8.30uur.</text:p>
                </text:list-item>
              </text:list>
              <text:list text:style-name="id1-3-2-2-3-120-3">
                <text:list-item text:style-override="id1-3-2-2-3-120-3-1">
                  <text:number>2.</text:number>
                  <text:p text:style-name="al"> Het bevoegd bestuursorgaan kan voor een afzonderlijke seksinrichting andere sluitingstijden vaststellen.</text:p>
                </text:list-item>
              </text:list>
              <text:list text:style-name="id1-3-2-2-3-120-4">
                <text:list-item text:style-override="id1-3-2-2-3-120-4-1">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
              <text:list text:style-name="id1-3-2-2-3-120-5">
                <text:list-item text:style-override="id1-3-2-2-3-120-5-1">
                  <text:number>4.</text:number>
                  <text:p text:style-name="al"> Het in het eerste tot en met derde lid bepaalde geldt niet voor zover in de daarin geregelde onderwerpen wordt voorzien door de op de Wet milieubeheer gebaseerde voorschriften.</text:p>
                </text:list-item>
              </text:list>
            </text:section>
            <text:section text:name="artikel_id1-3-2-2-3-121" text:style-name="artikel">
              <text:p text:style-name="artikel_kop_titel"><text:span text:style-name="artikel_kop_label">Artikel</text:span> <text:span text:style-name="artikel_kop_nr"> 3:7 Tijdelijke afwijking sluitingstijden; (tijdelijke) sluiting </text:span> </text:p>
              <text:list text:style-name="id1-3-2-2-3-121-2">
                <text:list-item text:style-override="id1-3-2-2-3-121-2-1">
                  <text:number>1.</text:number>
                  <text:p text:style-name="al">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list-item>
              </text:list>
              <text:list text:style-name="id1-3-2-2-3-121-3">
                <text:list-item text:style-override="id1-3-2-2-3-121-3-1">
                  <text:number>2.</text:number>
                  <text:p text:style-name="al"> 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22" text:style-name="artikel">
              <text:p text:style-name="artikel_kop_titel"><text:span text:style-name="artikel_kop_label">Artikel</text:span> <text:span text:style-name="artikel_kop_nr"> 3:8 Aanwezigheid van en toezicht door exploitant en beheerder </text:span> </text:p>
              <text:list text:style-name="id1-3-2-2-3-122-2">
                <text:list-item text:style-override="id1-3-2-2-3-122-2-1">
                  <text:number>1.</text:number>
                  <text:p text:style-name="al"> Het is verboden een seksinrichting voor bezoekers geopend te hebben, zonder dat de ingevolge artikel 3:4 op de vergunning vermelde exploitant of beheerder in de seksinrichting aanwezig is.</text:p>
                </text:list-item>
              </text:list>
              <text:list text:style-name="id1-3-2-2-3-122-3">
                <text:list-item text:style-override="id1-3-2-2-3-122-3-1">
                  <text:number>2.</text:number>
                  <text:p text:style-name="al">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section>
            <text:section text:name="artikel_id1-3-2-2-3-123" text:style-name="artikel">
              <text:p text:style-name="artikel_kop_titel"><text:span text:style-name="artikel_kop_label">Artikel</text:span> <text:span text:style-name="artikel_kop_nr"> 3:9 Straatprostitutie </text:span> </text:p>
              <text:list text:style-name="id1-3-2-2-3-123-2">
                <text:list-item text:style-override="id1-3-2-2-3-123-2-1">
                  <text:number>1.</text:number>
                  <text:p text:style-name="al"> Het is verboden aan of op de weg, door handelingen, houding, woord, gebaar of op andere wijze, handelingen te verrichten waarvan redelijkerwijs kan worden aangenomen dat deze worden verricht om zich ter prostitutie aan te bieden of een ander daarbij te ondersteunen. </text:p>
                </text:list-item>
              </text:list>
              <text:list text:style-name="id1-3-2-2-3-123-3">
                <text:list-item text:style-override="id1-3-2-2-3-123-3-1">
                  <text:number>2</text:number>
                  <text:p text:style-name="al"> 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list-item>
              </text:list>
              <text:list text:style-name="id1-3-2-2-3-123-4">
                <text:list-item text:style-override="id1-3-2-2-3-123-4-1">
                  <text:number>3.</text:number>
                  <text:p text:style-name="al"> Met het oog op de naleving van de in het eerste en tweede lid gestelde verboden, kan door politieambtenaren het bevel worden gegeven zich onmiddellijk in een bepaalde richting te verwijderen.</text:p>
                </text:list-item>
              </text:list>
              <text:list text:style-name="id1-3-2-2-3-123-5">
                <text:list-item text:style-override="id1-3-2-2-3-123-5-1">
                  <text:number>4.</text:number>
                  <text:p text:style-name="al"> 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 </text:p>
                </text:list-item>
              </text:list>
              <text:list text:style-name="id1-3-2-2-3-123-6">
                <text:list-item text:style-override="id1-3-2-2-3-123-6-1">
                  <text:number>5.</text:number>
                  <text:p text:style-name="al"> De burgemeester beperkt het in het vierde lid genoemde verbod indien dat in verband met de persoonlijke omstandigheden van betrokkene noodzakelijk is.</text:p>
                </text:list-item>
              </text:list>
              <text:list text:style-name="id1-3-2-2-3-123-7">
                <text:list-item text:style-override="id1-3-2-2-3-123-7-1">
                  <text:number>6.</text:number>
                  <text:p text:style-name="al"> Het is verboden zich te gedragen in strijd met een door de burgemeester opgelegd verbod als bedoeld in het vierde lid.</text:p>
                </text:list-item>
              </text:list>
            </text:section>
            <text:section text:name="artikel_id1-3-2-2-3-124" text:style-name="artikel">
              <text:p text:style-name="artikel_kop_titel"><text:span text:style-name="artikel_kop_label">Artikel</text:span> <text:span text:style-name="artikel_kop_nr">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25" text:style-name="artikel">
              <text:p text:style-name="artikel_kop_titel"><text:span text:style-name="artikel_kop_label">Artikel</text:span> <text:span text:style-name="artikel_kop_nr"> 3:11 Tentoonstellen, aanbieden en aanbrengen van erotisch-pornografische goederen, afbeeldingen en dergelijke</text:span> </text:p>
              <text:list text:style-name="id1-3-2-2-3-125-2">
                <text:list-item text:style-override="id1-3-2-2-3-125-2-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
              <text:list text:style-name="id1-3-2-2-3-125-3">
                <text:list-item text:style-override="id1-3-2-2-3-125-3-1">
                  <text:number>2.</text:number>
                  <text:p text:style-name="al">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fdeling_id1-3-2-2-3-126" text:style-name="afdeling">
              <text:p text:style-name="artikel_kop_titel"><text:span text:style-name="label"> Afdeling </text:span> <text:span text:style-name="nr">3. Beslissingstermijn; weigeringsgronden</text:span> </text:p>
              <text:p text:style-name="afdeling_bottom"/>
            </text:section>
            <text:section text:name="artikel_id1-3-2-2-3-127" text:style-name="artikel">
              <text:p text:style-name="artikel_kop_titel"><text:span text:style-name="artikel_kop_label">Artikel 3:12 Beslissingstermijn</text:span> </text:p>
              <text:list text:style-name="id1-3-2-2-3-127-2">
                <text:list-item text:style-override="id1-3-2-2-3-127-2-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
              <text:list text:style-name="id1-3-2-2-3-127-3">
                <text:list-item text:style-override="id1-3-2-2-3-127-3-1">
                  <text:number>2.</text:number>
                  <text:p text:style-name="al"> Het bevoegd bestuursorgaan kan zijn besluit voor ten hoogste twaalf weken verdagen.</text:p>
                </text:list-item>
              </text:list>
            </text:section>
            <text:section text:name="artikel_id1-3-2-2-3-128" text:style-name="artikel">
              <text:p text:style-name="artikel_kop_titel"><text:span text:style-name="artikel_kop_label">Artikel</text:span> <text:span text:style-name="artikel_kop_nr"> 3:13 Weigeringsgronden</text:span> </text:p>
              <text:list text:style-name="id1-3-2-2-3-128-2">
                <text:list-item text:style-override="id1-3-2-2-3-128-2-1">
                  <text:number>1.</text:number>
                  <text:p text:style-name="al">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 text:style-name="id1-3-2-2-3-128-3">
                <text:list-item text:style-override="id1-3-2-2-3-128-3-1">
                  <text:number>2.</text:number>
                  <text:p text:style-name="al"> 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list-item>
              </text:list>
            </text:section>
            <text:section text:name="artikel_id1-3-2-2-3-129" text:style-name="artikel">
              <text:p text:style-name="artikel_kop_titel"><text:span text:style-name="artikel_kop_label">Artikel</text:span> <text:span text:style-name="artikel_kop_nr"> 3:14 Beëindiging exploitatie </text:span> </text:p>
              <text:p text:style-name="al">Vervallen</text:p>
            </text:section>
            <text:section text:name="afdeling_id1-3-2-2-3-130" text:style-name="afdeling">
              <text:p text:style-name="artikel_kop_titel"><text:span text:style-name="label"> Afdeling </text:span> <text:span text:style-name="nr"> 4. Wijziging beheer </text:span> </text:p>
              <text:p text:style-name="afdeling_bottom"/>
            </text:section>
            <text:section text:name="artikel_id1-3-2-2-3-131" text:style-name="artikel">
              <text:p text:style-name="artikel_kop_titel"><text:span text:style-name="artikel_kop_label">Artikel</text:span> <text:span text:style-name="artikel_kop_nr"> 3:15 Wijziging beheer</text:span> </text:p>
              <text:list text:style-name="id1-3-2-2-3-131-2">
                <text:list-item text:style-override="id1-3-2-2-3-131-2-1">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
              <text:list text:style-name="id1-3-2-2-3-131-3">
                <text:list-item text:style-override="id1-3-2-2-3-131-3-1">
                  <text:number>2.</text:number>
                  <text:p text:style-name="al">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list text:style-name="id1-3-2-2-3-131-4">
                <text:list-item text:style-override="id1-3-2-2-3-131-4-1">
                  <text:number>3.</text:number>
                  <text:p text:style-name="al"> 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hoofdstuk_bottom"/>
          </text:section>
          <text:section text:name="hoofdstuk_id1-3-2-2-4" text:style-name="hoofdstuk">
            <text:p text:style-name="artikel_kop_titel"><text:span text:style-name="label"> Hoofdstuk </text:span> <text:span text:style-name="nr"> 4. Bescherming van het milieu en het natuurschoon en zorg voor het uiterlijk aanzien van de gemeente</text:span> </text:p>
            <text:section text:name="afdeling_id1-3-2-2-4-2" text:style-name="afdeling">
              <text:p text:style-name="artikel_kop_titel"><text:span text:style-name="label"> Afdeling </text:span> <text:span text:style-name="nr"> 1. Geluidhinder en verlichting </text:span> </text:p>
              <text:p text:style-name="afdeling_bottom"/>
            </text:section>
            <text:section text:name="artikel_id1-3-2-2-4-3" text:style-name="artikel">
              <text:p text:style-name="artikel_kop_titel"><text:span text:style-name="artikel_kop_label">Artikel</text:span> <text:span text:style-name="artikel_kop_nr"> 4:1 Begripsbepalingen </text:span> </text:p>
              <text:p text:style-name="al">In deze afdeling wordt verstaan onder:</text:p>
              <text:list text:style-name="id1-3-2-2-4-3-3">
                <text:list-item text:style-override="id1-3-2-2-4-3-3-1">
                  <text:number>a.</text:number>
                  <text:p text:style-name="al"> Besluit: Activiteitenbesluit milieubeheer;</text:p>
                </text:list-item>
              </text:list>
              <text:list text:style-name="id1-3-2-2-4-3-4">
                <text:list-item text:style-override="id1-3-2-2-4-3-4-1">
                  <text:number>b.</text:number>
                  <text:p text:style-name="al"> inrichting: inrichting type A of type B als bedoeld in het Besluit;</text:p>
                </text:list-item>
              </text:list>
              <text:list text:style-name="id1-3-2-2-4-3-5">
                <text:list-item text:style-override="id1-3-2-2-4-3-5-1">
                  <text:number>c.</text:number>
                  <text:p text:style-name="al"> houder van een inrichting: degene die als eigenaar, bedrijfsleider, beheerder of anderszins een inrichting drijft;</text:p>
                </text:list-item>
              </text:list>
              <text:list text:style-name="id1-3-2-2-4-3-6">
                <text:list-item text:style-override="id1-3-2-2-4-3-6-1">
                  <text:number>d.</text:number>
                  <text:p text:style-name="al"> collectieve festiviteit: festiviteit die niet specifiek aan één of een klein aantal inrichtingen is verbonden;</text:p>
                </text:list-item>
              </text:list>
              <text:list text:style-name="id1-3-2-2-4-3-7">
                <text:list-item text:style-override="id1-3-2-2-4-3-7-1">
                  <text:number>e.</text:number>
                  <text:p text:style-name="al"> incidentele festiviteit: festiviteit of activiteit die gebonden is aan één of een klein aantal inrichtingen;</text:p>
                </text:list-item>
              </text:list>
              <text:list text:style-name="id1-3-2-2-4-3-8">
                <text:list-item text:style-override="id1-3-2-2-4-3-8-1">
                  <text:number>f.</text:number>
                  <text:p text:style-name="al"> geluidsgevoelige gebouwen: woningen en gebouwen die op grond van artikel 1 van de Wet Geluidhinder worden aangemerkt als geluidsgevoelige gebouwen met uitzondering van gebouwen behorende bij de betreffende inrichting;</text:p>
                </text:list-item>
              </text:list>
              <text:list text:style-name="id1-3-2-2-4-3-9">
                <text:list-item text:style-override="id1-3-2-2-4-3-9-1">
                  <text:number>g.</text:number>
                  <text:p text:style-name="al"> geluidsgevoelige terreinen: terreinen die op grond van artikel 1 van de Wet geluidhinder worden aangemerkt als geluidsgevoelige terreinen met uitzondering van terreinen behorende bij de betreffende inrichting;</text:p>
                </text:list-item>
              </text:list>
              <text:list text:style-name="id1-3-2-2-4-3-10">
                <text:list-item text:style-override="id1-3-2-2-4-3-10-1">
                  <text:number>h.</text:number>
                  <text:p text:style-name="al"> 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 4:2 Aanwijzing collectieve festiviteiten </text:span> </text:p>
              <text:list text:style-name="id1-3-2-2-4-4-2">
                <text:list-item text:style-override="id1-3-2-2-4-4-2-1">
                  <text:number>1.</text:number>
                  <text:p text:style-name="al"> 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
              <text:list text:style-name="id1-3-2-2-4-4-3">
                <text:list-item text:style-override="id1-3-2-2-4-4-3-1">
                  <text:number>2.</text:number>
                  <text:p text:style-name="al"> De voorwaarden met betrekking tot de verlichting ten behoeve van sportbeoefening in de buitenlucht als bedoeld in artikel 3.148, van het Besluit gelden niet voor door het college per kalenderjaar aan te wijzen collectieve festiviteiten gedurende de daarbij aan te wijzen dagen of dagdelen.</text:p>
                </text:list-item>
              </text:list>
              <text:list text:style-name="id1-3-2-2-4-4-4">
                <text:list-item text:style-override="id1-3-2-2-4-4-4-1">
                  <text:number>3.</text:number>
                  <text:p text:style-name="al"> In een aanwijzing als bedoeld in het eerste en tweede lid, kan het college bepalen dat de aanwijzing slechts geldt in een of meer van de volgende delen: Sprang-Capelle, Waalwijk centrum, Waalwijk overig en Waspik. </text:p>
                </text:list-item>
              </text:list>
              <text:list text:style-name="id1-3-2-2-4-4-5">
                <text:list-item text:style-override="id1-3-2-2-4-4-5-1">
                  <text:number>4.</text:number>
                  <text:p text:style-name="al"> Het college maakt de aanwijzing ten minste vier weken voor het begin van een nieuw kalenderjaar bekend.</text:p>
                </text:list-item>
              </text:list>
              <text:list text:style-name="id1-3-2-2-4-4-6">
                <text:list-item text:style-override="id1-3-2-2-4-4-6-1">
                  <text:number>5.</text:number>
                  <text:p text:style-name="al"> Het college kan wanneer een collectieve festiviteit redelijkerwijs niet te voorzien was, een festiviteit terstond als collectieve festiviteit als bedoeld in het eerste lid aanwijzen.</text:p>
                </text:list-item>
              </text:list>
            </text:section>
            <text:section text:name="artikel_id1-3-2-2-4-5" text:style-name="artikel">
              <text:p text:style-name="artikel_kop_titel"><text:span text:style-name="artikel_kop_label">Artikel</text:span> <text:span text:style-name="artikel_kop_nr"> 4:3 Kennisgeving incidentele festiviteiten </text:span> </text:p>
              <text:list text:style-name="id1-3-2-2-4-5-2">
                <text:list-item text:style-override="id1-3-2-2-4-5-2-1">
                  <text:number>1.</text:number>
                  <text:p text:style-name="al"> Het is een inrichting toegestaan maximaal acht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
              <text:list text:style-name="id1-3-2-2-4-5-3">
                <text:list-item text:style-override="id1-3-2-2-4-5-3-1">
                  <text:number>2.</text:number>
                  <text:p text:style-name="al"> Het is een inrichting toegestaan om tijdens maximaal acht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
              <text:list text:style-name="id1-3-2-2-4-5-4">
                <text:list-item text:style-override="id1-3-2-2-4-5-4-1">
                  <text:number>3.</text:number>
                  <text:p text:style-name="al"> Het college stelt een formulier vast voor het doen van een kennisgeving.</text:p>
                </text:list-item>
              </text:list>
              <text:list text:style-name="id1-3-2-2-4-5-5">
                <text:list-item text:style-override="id1-3-2-2-4-5-5-1">
                  <text:number>4.</text:number>
                  <text:p text:style-name="al"> De kennisgeving wordt geacht te zijn gedaan wanneer het formulier, volledig en naar waarheid ingevuld, tijdig is ingeleverd op de plaats op dat formulier vermeld.</text:p>
                </text:list-item>
              </text:list>
              <text:list text:style-name="id1-3-2-2-4-5-6">
                <text:list-item text:style-override="id1-3-2-2-4-5-6-1">
                  <text:number>5.</text:number>
                  <text:p text:style-name="al"> De kennisgeving wordt tevens geacht te zijn gedaan wanneer het college op verzoek van de houder van een inrichting een incidentele festiviteit, die redelijkerwijs niet te voorzien was, terstond toestaat.</text:p>
                </text:list-item>
              </text:list>
              <text:list text:style-name="id1-3-2-2-4-5-7">
                <text:list-item text:style-override="id1-3-2-2-4-5-7-1">
                  <text:number>6.</text:number>
                  <text:p text:style-name="al"> 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 4:4 Verboden incidentele festiviteiten </text:span> </text:p>
              <text:p text:style-name="al">Vervallen</text:p>
            </text:section>
            <text:section text:name="artikel_id1-3-2-2-4-7" text:style-name="artikel">
              <text:p text:style-name="artikel_kop_titel"><text:span text:style-name="artikel_kop_label">Artikel</text:span> <text:span text:style-name="artikel_kop_nr"> 4:5 Onversterkte muziek </text:span> </text:p>
              <text:p text:style-name="al">Vervallen</text:p>
            </text:section>
            <text:section text:name="artikel_id1-3-2-2-4-8" text:style-name="artikel">
              <text:p text:style-name="artikel_kop_titel"><text:span text:style-name="artikel_kop_label">Artikel</text:span> <text:span text:style-name="artikel_kop_nr"> 4:6 Overige geluidhinder</text:span> </text:p>
              <text:list text:style-name="id1-3-2-2-4-8-2">
                <text:list-item text:style-override="id1-3-2-2-4-8-2-1">
                  <text:number>1.</text:number>
                  <text:p text:style-name="al"> Het is verboden buiten een inrichting in de zin van de <text:a xlink:href="http://wetten.overheid.nl/cgi-bin/deeplink/law1/title=1.%20Het%20is%20verboden%20een%20seksinrichting%20voor%20bezoekers%20geopend%20te%20hebben%20en%20daarin%20bezoekers%20toe%20te%20laten%20of%20te%20laten%20verblijven%3A%20" xlink:type="simple">Wet milieubeheer</text:a> of van het <text:a xlink:href="http://wetten.overheid.nl/cgi-bin/deeplink/law1/title=Besluit%20algemene%20regels%20voor%20inrichtingen%20milieubeheer" xlink:type="simple">Besluit</text:a> op een zodanige wijze toestellen of geluidsapparaten in werking te hebben of handelingen te verrichten dat voor een omwonende of voor de omgeving geluidhinder wordt veroorzaakt.</text:p>
                </text:list-item>
              </text:list>
              <text:list text:style-name="id1-3-2-2-4-8-3">
                <text:list-item text:style-override="id1-3-2-2-4-8-3-1">
                  <text:number>2.</text:number>
                  <text:p text:style-name="al"> Het college kan van het verbod ontheffing verlenen.</text:p>
                </text:list-item>
              </text:list>
              <text:list text:style-name="id1-3-2-2-4-8-4">
                <text:list-item text:style-override="id1-3-2-2-4-8-4-1">
                  <text:number>3.</text:number>
                  <text:p text:style-name="al"> Het verbod is niet van toepassing op situaties waarin wordt voorzien door de Wet geluidhinder, de Zondagswet, de Wet openbare manifestaties, het Vuurwerkbesluit of de Provinciale milieuverordening.</text:p>
                </text:list-item>
              </text:list>
            </text:section>
            <text:section text:name="afdeling_id1-3-2-2-4-9" text:style-name="afdeling">
              <text:p text:style-name="artikel_kop_titel"><text:span text:style-name="label"> Afdeling </text:span> <text:span text:style-name="nr">2. Bodem-, weg- en milieuverontreiniging </text:span> </text:p>
              <text:p text:style-name="afdeling_bottom"/>
            </text:section>
            <text:section text:name="artikel_id1-3-2-2-4-10" text:style-name="artikel">
              <text:p text:style-name="artikel_kop_titel"><text:span text:style-name="artikel_kop_label">Artikel</text:span> <text:span text:style-name="artikel_kop_nr">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1" text:style-name="artikel">
              <text:p text:style-name="artikel_kop_titel"><text:span text:style-name="artikel_kop_label">Artikel</text:span> <text:span text:style-name="artikel_kop_nr"> 4:8 Natuurlijke behoefte doen </text:span> </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fdeling_id1-3-2-2-4-13" text:style-name="afdeling">
              <text:p text:style-name="artikel_kop_titel"><text:span text:style-name="label"> Afdeling </text:span> <text:span text:style-name="nr"> 3. Het bewaren van houtopstanden</text:span> </text:p>
              <text:p text:style-name="afdeling_bottom"/>
            </text:section>
            <text:section text:name="artikel_id1-3-2-2-4-14" text:style-name="artikel">
              <text:p text:style-name="artikel_kop_titel"><text:span text:style-name="artikel_kop_label">Artikel</text:span> <text:span text:style-name="artikel_kop_nr"> 4:10 Begripsomschrijvingen </text:span> </text:p>
              <text:p text:style-name="al">In deze afdeling wordt verstaan onder:</text:p>
              <text:list text:style-name="id1-3-2-2-4-14-3">
                <text:list-item text:style-override="id1-3-2-2-4-14-3-1">
                  <text:number>a.</text:number>
                  <text:p text:style-name="al"> boom: een houtig opgaand gewas met een dwarsdoorsnede van de stam van minimaal 15 centimeter op 1,3 meter hoogte boven het maaiveld. In geval van meerstammigheid geldt de dwarsdoorsnede van de dikste stam.</text:p>
                </text:list-item>
              </text:list>
              <text:list text:style-name="id1-3-2-2-4-14-4">
                <text:list-item text:style-override="id1-3-2-2-4-14-4-1">
                  <text:number>b.</text:number>
                  <text:p text:style-name="al"> houtopstand: één of meer bomen mogelijk onderdeel uitmakend van een boomzone of boomstructuur.</text:p>
                </text:list-item>
              </text:list>
              <text:list text:style-name="id1-3-2-2-4-14-5">
                <text:list-item text:style-override="id1-3-2-2-4-14-5-1">
                  <text:number>c.</text:number>
                  <text:p text:style-name="al"> boomzone: begrensd gebied met houtopstanden die tezamen een functioneel geheel vormen.</text:p>
                </text:list-item>
              </text:list>
              <text:list text:style-name="id1-3-2-2-4-14-6">
                <text:list-item text:style-override="id1-3-2-2-4-14-6-1">
                  <text:number>d.</text:number>
                  <text:p text:style-name="al"> boomstructuur: lijnvormige beplanting van houtopstanden dat een functioneel geheel vormt.</text:p>
                </text:list-item>
              </text:list>
              <text:list text:style-name="id1-3-2-2-4-14-7">
                <text:list-item text:style-override="id1-3-2-2-4-14-7-1">
                  <text:number>e.</text:number>
                  <text:p text:style-name="al"> bomencatalogus: een door het college vast te stellen catalogus van bomen op particulieren gronden, die op basis van een inventarisatie en beschrijving als waardevol of monumentaal worden beoordeeld;</text:p>
                </text:list-item>
              </text:list>
              <text:list text:style-name="id1-3-2-2-4-14-8">
                <text:list-item text:style-override="id1-3-2-2-4-14-8-1">
                  <text:number>f.</text:number>
                  <text:p text:style-name="al"> vervallen</text:p>
                </text:list-item>
              </text:list>
              <text:list text:style-name="id1-3-2-2-4-14-9">
                <text:list-item text:style-override="id1-3-2-2-4-14-9-1">
                  <text:number>g.</text:number>
                  <text:p text:style-name="al"> kappen: het geheel of grotendeels verwijderen van het bovengrondse deel van de houtopstand;</text:p>
                </text:list-item>
              </text:list>
              <text:list text:style-name="id1-3-2-2-4-14-10">
                <text:list-item text:style-override="id1-3-2-2-4-14-10-1">
                  <text:number>h.</text:number>
                  <text:p text:style-name="al"> knotten/kandelaren/kandelaberen: het tot op de oude snoeiplaats verwijderen van uitgelopen takhout bij knotbomen, gekandelaarde of gekandelaberde bomen of leibomen als periodiek noodzakelijk onderhoud;</text:p>
                </text:list-item>
              </text:list>
              <text:list text:style-name="id1-3-2-2-4-14-11">
                <text:list-item text:style-override="id1-3-2-2-4-14-11-1">
                  <text:number>i.</text:number>
                  <text:p text:style-name="al"> project: een openbare (gemeentelijke) of particuliere activiteit of werkzaamheid die de fysieke leefomgeving ter plaatse van (een) houtopstand(en) wijzigt, en van invloed is op de houtopstand(en). Als voorbeelden kunnen worden genoemd het bouwen, of realiseren van gebouwen, bouwwerken, wegen, parken, watergangen etc. </text:p>
                </text:list-item>
              </text:list>
              <text:list text:style-name="id1-3-2-2-4-14-12">
                <text:list-item text:style-override="id1-3-2-2-4-14-12-1">
                  <text:number>j.</text:number>
                  <text:p text:style-name="al"> rooien: het geheel verwijderen van het boven- en ondergrondse deel van de houtopstand;</text:p>
                </text:list-item>
              </text:list>
              <text:list text:style-name="id1-3-2-2-4-14-13">
                <text:list-item text:style-override="id1-3-2-2-4-14-13-1">
                  <text:number>k.</text:number>
                  <text:p text:style-name="al"> vellen: onder vellen wordt verstaan het rooien, het kappen, het snoeien van meer dan 20% van de kroon of het wortelgestel (kandelaren), of het voorbereiden van een verplanting met inbegrip van verplanten, alsmede het verrichten van handelingen, zowel boven- als ondergronds, die de dood of ernstige beschadiging of ontsiering van houtopstand ten gevolge kunnen hebben.</text:p>
                </text:list-item>
              </text:list>
            </text:section>
            <text:section text:name="artikel_id1-3-2-2-4-15" text:style-name="artikel">
              <text:p text:style-name="artikel_kop_titel"><text:span text:style-name="artikel_kop_label">Artikel</text:span> <text:span text:style-name="artikel_kop_nr"> 4:11 Omgevingsvergunning voor het vellen van houtopstanden </text:span> </text:p>
              <text:list text:style-name="id1-3-2-2-4-15-2">
                <text:list-item text:style-override="id1-3-2-2-4-15-2-1">
                  <text:number>1.</text:number>
                  <text:p text:style-name="al"> Het is verboden zonder vergunning van het bevoegd gezag een houtopstand te vellen of te doen vellen die staan op percelen grond die in eigendom zijn van de gemeente Waalwijk, alsmede die zijn aangeduid in een nader door het college te nemen aanwijzingsbesluit.</text:p>
                </text:list-item>
              </text:list>
              <text:list text:style-name="id1-3-2-2-4-15-3">
                <text:list-item text:style-override="id1-3-2-2-4-15-3-1">
                  <text:number>2.</text:number>
                  <text:p text:style-name="al"> In afwijking van het bepaalde in artikel 1:8 kan de vergunning worden geweigerd als de waarde van de houtopstand hoger is dan, of gelijk is aan de verwijderingsbelangen (overlast) van de houtopstand. </text:p>
                  <text:p text:style-name="al">Als sprake is van een project dan kan in afwijking van het bepaalde in artikel 1:8 de vergunning worden geweigerd indien de waarde van de houtopstand 35 punten of meer is als bedoeld in de gemeentelijke beleidsregels. </text:p>
                </text:list-item>
              </text:list>
              <text:list text:style-name="id1-3-2-2-4-15-4">
                <text:list-item text:style-override="id1-3-2-2-4-15-4-1">
                  <text:number>3.</text:number>
                  <text:p text:style-name="al"> Het in het eerste lid gestelde verbod geldt niet voor een houtopstand die moet worden geveld krachtens de Plantenziektenwet of krachtens een aanschrijving van het bevoegd gezag.</text:p>
                </text:list-item>
              </text:list>
            </text:section>
            <text:section text:name="artikel_id1-3-2-2-4-16" text:style-name="artikel">
              <text:p text:style-name="artikel_kop_titel"><text:span text:style-name="artikel_kop_label">Artikel</text:span> <text:span text:style-name="artikel_kop_nr"> 4:12 Vergunning van rechtswege </text:span> </text:p>
              <text:p text:style-name="al">Vervallen</text:p>
            </text:section>
            <text:section text:name="artikel_id1-3-2-2-4-17" text:style-name="artikel">
              <text:p text:style-name="artikel_kop_titel"><text:span text:style-name="artikel_kop_label">Artikel</text:span> <text:span text:style-name="artikel_kop_nr"> 4:13 Aanvraag vergunning </text:span> </text:p>
              <text:p text:style-name="al">Vervallen </text:p>
            </text:section>
            <text:section text:name="artikel_id1-3-2-2-4-18" text:style-name="artikel">
              <text:p text:style-name="artikel_kop_titel"><text:span text:style-name="artikel_kop_label">Artikel</text:span> <text:span text:style-name="artikel_kop_nr"> 4:14 Procedure </text:span> </text:p>
              <text:p text:style-name="al">Vervallen</text:p>
            </text:section>
            <text:section text:name="artikel_id1-3-2-2-4-19" text:style-name="artikel">
              <text:p text:style-name="artikel_kop_titel"><text:span text:style-name="artikel_kop_label">Artikel</text:span> <text:span text:style-name="artikel_kop_nr"> 4:15 Vervaltermijn vergunning </text:span> </text:p>
              <text:p text:style-name="al">Vervallen</text:p>
            </text:section>
            <text:section text:name="artikel_id1-3-2-2-4-20" text:style-name="artikel">
              <text:p text:style-name="artikel_kop_titel"><text:span text:style-name="artikel_kop_label">Artikel</text:span> <text:span text:style-name="artikel_kop_nr"> 4:16 Bijzondere vergunningsvoorschriften </text:span> </text:p>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section>
            <text:section text:name="artikel_id1-3-2-2-4-21" text:style-name="artikel">
              <text:p text:style-name="artikel_kop_titel"><text:span text:style-name="artikel_kop_label">Artikel</text:span> <text:span text:style-name="artikel_kop_nr"> 4:17 Schadevergoeding </text:span> </text:p>
              <text:p text:style-name="al">Vervallen</text:p>
            </text:section>
            <text:section text:name="artikel_id1-3-2-2-4-22" text:style-name="artikel">
              <text:p text:style-name="artikel_kop_titel"><text:span text:style-name="artikel_kop_label">Artikel</text:span> <text:span text:style-name="artikel_kop_nr"> 4:18 Afstand van de erfgrenslijn </text:span> </text:p>
              <text:p text:style-name="al">Vervallen</text:p>
            </text:section>
            <text:section text:name="artikel_id1-3-2-2-4-23" text:style-name="artikel">
              <text:p text:style-name="artikel_kop_titel"><text:span text:style-name="artikel_kop_label">Artikel</text:span> <text:span text:style-name="artikel_kop_nr"> 4:19 Bestrijding van boomziekten </text:span> </text:p>
              <text:list text:style-name="id1-3-2-2-4-23-2">
                <text:list-item text:style-override="id1-3-2-2-4-23-2-1">
                  <text:number>1.</text:number>
                  <text:p text:style-name="al">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te vellen.</text:p>
                  <text:p text:style-name="al">b. conform richtlijnen van de gemeente de gevelde boom direct zodanig te behandelen dat verspreiding van de boomziekte wordt voorkomen.</text:p>
                </text:list-item>
              </text:list>
              <text:list text:style-name="id1-3-2-2-4-23-3">
                <text:list-item text:style-override="id1-3-2-2-4-23-3-1">
                  <text:number>2.</text:number>
                  <text:p text:style-name="al"> Het is verboden gevelde bomen of delen daarvan voorhanden of in voorraad te hebben of te vervoeren, indien het een boomsoort betreft die de desbetreffende boomziekte kan verspreiden.</text:p>
                </text:list-item>
              </text:list>
              <text:list text:style-name="id1-3-2-2-4-23-4">
                <text:list-item text:style-override="id1-3-2-2-4-23-4-1">
                  <text:number>3.</text:number>
                  <text:p text:style-name="al"> Het college kan ontheffing verlenen van het onder het tweede lid van dit artikel gestelde verbod.</text:p>
                </text:list-item>
              </text:list>
              <text:list text:style-name="id1-3-2-2-4-23-5">
                <text:list-item text:style-override="id1-3-2-2-4-23-5-1">
                  <text:number>4.</text:number>
                  <text:p text:style-name="al"> 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24" text:style-name="artikel">
              <text:p text:style-name="artikel_kop_titel"><text:span text:style-name="artikel_kop_label">Artikel</text:span> <text:span text:style-name="artikel_kop_nr"> 4:20 Bescherming publieke bomen </text:span> </text:p>
              <text:list text:style-name="id1-3-2-2-4-24-2">
                <text:list-item text:style-override="id1-3-2-2-4-24-2-1">
                  <text:number>1.</text:number>
                  <text:p text:style-name="al"> Het is verboden zonder daartoe bevoegd te zijn bomen, heesters, bloemen of grasperken in een park, bos, plantsoen, groenstrook of op andere dergelijke plaatsen:</text:p>
                  <text:p text:style-name="al">a. te beschadigen, te bekladden of te beplakken;</text:p>
                  <text:p text:style-name="al">b. daaraan snoeiwerk te verrichten, behoudens door de gemeente opgedragen boomverzorgende taken.</text:p>
                </text:list-item>
              </text:list>
              <text:list text:style-name="id1-3-2-2-4-24-3">
                <text:list-item text:style-override="id1-3-2-2-4-24-3-1">
                  <text:number>2.</text:number>
                  <text:p text:style-name="al"> Het is verboden om één of meer voorwerpen in of aan een publieke boom aan te brengen of anderszins te bevestigen, behoudens ontheffing van het college.</text:p>
                </text:list-item>
              </text:list>
            </text:section>
            <text:section text:name="afdeling_id1-3-2-2-4-25" text:style-name="afdeling">
              <text:p text:style-name="artikel_kop_titel"><text:span text:style-name="label"> Afdeling </text:span> <text:span text:style-name="nr"> 4. Maatregelen tegen ontsiering en stankoverlast </text:span> </text:p>
              <text:p text:style-name="afdeling_bottom"/>
            </text:section>
            <text:section text:name="artikel_id1-3-2-2-4-26" text:style-name="artikel">
              <text:p text:style-name="artikel_kop_titel"><text:span text:style-name="artikel_kop_label">Artikel</text:span> <text:span text:style-name="artikel_kop_nr"> 4:22 Opslag voertuigen, vaartuigen, mest, afvalstoffen enz. </text:span> </text:p>
              <text:list text:style-name="id1-3-2-2-4-26-2">
                <text:list-item text:style-override="id1-3-2-2-4-26-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26 of onderdelen daarvan, indien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of</text:p>
                  <text:p text:style-name="al">e. containers.</text:p>
                </text:list-item>
              </text:list>
              <text:list text:style-name="id1-3-2-2-4-26-3">
                <text:list-item text:style-override="id1-3-2-2-4-26-3-1">
                  <text:number>2.</text:number>
                  <text:p text:style-name="al"> Het college kan bij de aanwijzing nadere regels stellen.</text:p>
                </text:list-item>
              </text:list>
              <text:list text:style-name="id1-3-2-2-4-26-4">
                <text:list-item text:style-override="id1-3-2-2-4-26-4-1">
                  <text:number>3.</text:number>
                  <text:p text:style-name="al"> Dit artikel is niet van toepassing op situaties waarin wordt voorzien krachtens de <text:a xlink:href="http://wetten.overheid.nl/cgi-bin/deeplink/law1/title=Wet%20ruimtelijke%20ordening%20" xlink:type="simple">Wet ruimtelijke ordening</text:a> of door of krachtens de Provinciale Verordening.</text:p>
                </text:list-item>
              </text:list>
            </text:section>
            <text:section text:name="artikel_id1-3-2-2-4-27" text:style-name="artikel">
              <text:p text:style-name="artikel_kop_titel"><text:span text:style-name="artikel_kop_label">Artikel</text:span> <text:span text:style-name="artikel_kop_nr"> 4:23 Stankoverlast door gebruik van meststoffen </text:span> </text:p>
              <text:p text:style-name="al">Vervallen</text:p>
            </text:section>
            <text:section text:name="artikel_id1-3-2-2-4-28" text:style-name="artikel">
              <text:p text:style-name="artikel_kop_titel"><text:span text:style-name="artikel_kop_label">Artikel</text:span> <text:span text:style-name="artikel_kop_nr"> 4:24 Verbod hinderlijke of gevaarlijke reclame </text:span> </text:p>
              <text:list text:style-name="id1-3-2-2-4-28-2">
                <text:list-item text:style-override="id1-3-2-2-4-28-2-1">
                  <text:number>1.</text:number>
                  <text:p text:style-name="al">Het is verboden op of aan een onroerende zaak handelsreclame te maken of te voeren met behulp van een opschrift, aankondiging of afbeelding in welke vorm dan ook, die vanaf de weg zichtbaar is, indien:</text:p>
                  <text:p text:style-name="al">a. de veiligheid van het verkeer in gevaar wordt gebracht;</text:p>
                  <text:p text:style-name="al">b. ernstige hinder, overlast of gevaar voor de omgeving wordt veroorzaakt; </text:p>
                  <text:p text:style-name="al">c. de handelsreclame, hetzij op zichzelf, hetzij in verband met de omgeving ontsierend is; of </text:p>
                  <text:p text:style-name="al">d. overlast voor gebruikers van een in de nabijheid gelegen onroerende zaak ontstaat.</text:p>
                </text:list-item>
              </text:list>
              <text:list text:style-name="id1-3-2-2-4-28-3">
                <text:list-item text:style-override="id1-3-2-2-4-28-3-1">
                  <text:number>2.</text:number>
                  <text:p text:style-name="al"> Het verbod geldt niet voor onverlichte: </text:p>
                  <text:p text:style-name="al">a. opschriften, aankondigingen of afbeeldingen in het inwendig gedeelte van een onroerende zaak, die niet kennelijk gericht zijn op zichtbaarheid vanaf de weg; </text:p>
                  <text:p text:style-name="al">b. opschriften of aankondigingen op of aan onroerende zaken, daartoe aangewezen door de overheid; </text:p>
                  <text:p text:style-name="al">c. opschriften of aankondigingen kleiner dan 0,50 m2 en waarvan de langste zijden korter dan 1 meter zijn die betrekking hebben op: </text:p>
                  <text:p text:style-name="al">I. een openbare verkoping of een aanbieding ter verkoop, verhuur of verpachting van een onroerende zaak, zulks voor zolang zij feitelijke betekenis hebben; </text:p>
                  <text:p text:style-name="al">II. het beroep, de dienst of het bedrijf dat in of op de onroerende zaak wordt uitgeoefend of waarvoor die zaak is bestemd; </text:p>
                </text:list-item>
              </text:list>
              <text:list text:style-name="id1-3-2-2-4-28-4">
                <text:list-item text:style-override="id1-3-2-2-4-28-4-1">
                  <text:number>d.</text:number>
                  <text:p text:style-name="al">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
              <text:list text:style-name="id1-3-2-2-4-28-5">
                <text:list-item text:style-override="id1-3-2-2-4-28-5-1">
                  <text:number>e.</text:number>
                  <text:p text:style-name="al"> opschriften of aankondigingen op of aan onroerende zaken dienstbaar aan het openbaar vervoer, indien deze zijn aangebracht ten dienste van dat vervoer. </text:p>
                </text:list-item>
              </text:list>
              <text:list text:style-name="id1-3-2-2-4-28-6">
                <text:list-item text:style-override="id1-3-2-2-4-28-6-1">
                  <text:number>3.</text:number>
                  <text:p text:style-name="al"> Het verbod in het eerste lid geldt niet voor opschriften of aankondigingen van kennelijk tijdelijke aard, voor zolang zij feitelijke betekenis hebben, mits: </text:p>
                  <text:p text:style-name="al">a. van het aanbrengen ervan tevoren schriftelijk kennisgeving is gedaan aan het college; </text:p>
                  <text:p text:style-name="al">b. het college niet binnen twee weken na ontvangst van die kennisgeving van enig bezwaar heeft doen blijken; en</text:p>
                  <text:p text:style-name="al">c. deze opschriften of aankondigingen niet langer dan negen weken op de onroerende zaak aanwezig zijn.</text:p>
                </text:list-item>
              </text:list>
              <text:list text:style-name="id1-3-2-2-4-28-7">
                <text:list-item text:style-override="id1-3-2-2-4-28-7-1">
                  <text:number>4.</text:number>
                  <text:p text:style-name="al"> Het bevoegde bestuursorgaan kan ontheffing verlenen van het verbod, bedoeld in het eerste lid.</text:p>
                </text:list-item>
              </text:list>
            </text:section>
            <text:section text:name="artikel_id1-3-2-2-4-29" text:style-name="artikel">
              <text:p text:style-name="artikel_kop_titel"><text:span text:style-name="artikel_kop_label">Artikel</text:span> <text:span text:style-name="artikel_kop_nr"> 4:25 Vergunningsplicht lichtreclame</text:span> </text:p>
              <text:p text:style-name="al">Vervallen</text:p>
            </text:section>
            <text:section text:name="afdeling_id1-3-2-2-4-30" text:style-name="afdeling">
              <text:p text:style-name="artikel_kop_titel"><text:span text:style-name="label"> Afdeling </text:span> <text:span text:style-name="nr"> 5. Kamperen buiten kampeerterreinen</text:span> </text:p>
              <text:p text:style-name="afdeling_bottom"/>
            </text:section>
            <text:section text:name="artikel_id1-3-2-2-4-31" text:style-name="artikel">
              <text:p text:style-name="artikel_kop_titel"><text:span text:style-name="artikel_kop_label">Artikel</text:span> <text:span text:style-name="artikel_kop_nr"> 4:26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32" text:style-name="artikel">
              <text:p text:style-name="artikel_kop_titel"><text:span text:style-name="artikel_kop_label">Artikel</text:span> <text:span text:style-name="artikel_kop_nr"> 4:27 Recreatief nachtverblijf buiten kampeerterreinen </text:span> </text:p>
              <text:list text:style-name="id1-3-2-2-4-32-2">
                <text:list-item text:style-override="id1-3-2-2-4-32-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
              <text:list text:style-name="id1-3-2-2-4-32-3">
                <text:list-item text:style-override="id1-3-2-2-4-32-3-1">
                  <text:number>2.</text:number>
                  <text:p text:style-name="al"> Het verbod geldt niet voor het plaatsen van kampeermiddelen voor eigen gebruik door de rechthebbende op een terrein.</text:p>
                </text:list-item>
              </text:list>
              <text:list text:style-name="id1-3-2-2-4-32-4">
                <text:list-item text:style-override="id1-3-2-2-4-32-4-1">
                  <text:number>3.</text:number>
                  <text:p text:style-name="al"> Het college kan ontheffing verlenen van het verbod van het eerste lid.</text:p>
                </text:list-item>
              </text:list>
              <text:list text:style-name="id1-3-2-2-4-32-5">
                <text:list-item text:style-override="id1-3-2-2-4-32-5-1">
                  <text:number>4.</text:number>
                  <text:p text:style-name="al"> De ontheffing kan worden geweigerd in het belang van:</text:p>
                  <text:p text:style-name="al">a. de bescherming van natuur en landschap;</text:p>
                  <text:p text:style-name="al">b. de bescherming van een stadsgezicht.</text:p>
                </text:list-item>
              </text:list>
            </text:section>
            <text:section text:name="artikel_id1-3-2-2-4-33" text:style-name="artikel">
              <text:p text:style-name="artikel_kop_titel"><text:span text:style-name="artikel_kop_label">Artikel</text:span> <text:span text:style-name="artikel_kop_nr"> 4:28 Aanwijzing kampeerplaatsen </text:span> </text:p>
              <text:p text:style-name="al">1. Het verbod van artikel 4:27 eerste lid is niet van toepassing op door het college aangewezen plaatsen.</text:p>
              <text:p text:style-name="al">2. Het college kan daarbij nadere regels stellen in het belang van de gronden, genoemd in artikel 4:27, vierde lid.</text:p>
            </text:section>
            <text:p text:style-name="hoofdstuk_bottom"/>
          </text:section>
          <text:section text:name="hoofdstuk_id1-3-2-2-5" text:style-name="hoofdstuk">
            <text:p text:style-name="artikel_kop_titel"><text:span text:style-name="label"> Hoofdstuk </text:span> <text:span text:style-name="nr"> 5. Andere onderwerpen betreffende de huishouding der gemeente </text:span> </text:p>
            <text:section text:name="afdeling_id1-3-2-2-5-2" text:style-name="afdeling">
              <text:p text:style-name="artikel_kop_titel"><text:span text:style-name="label"> Afdeling </text:span> <text:span text:style-name="nr">1. Parkeerexcessen </text:span> </text:p>
              <text:p text:style-name="afdeling_bottom"/>
            </text:section>
            <text:section text:name="artikel_id1-3-2-2-5-3" text:style-name="artikel">
              <text:p text:style-name="artikel_kop_titel"><text:span text:style-name="artikel_kop_label">Artikel</text:span> <text:span text:style-name="artikel_kop_nr">5:1 begripsbepalingen </text:span> </text:p>
              <text:p text:style-name="al">Vervallen</text:p>
            </text:section>
            <text:section text:name="artikel_id1-3-2-2-5-4" text:style-name="artikel">
              <text:p text:style-name="artikel_kop_titel"><text:span text:style-name="artikel_kop_label">Artikel</text:span> <text:span text:style-name="artikel_kop_nr"> 5:2 Parkeren van voertuigen van autobedrijf e.d. </text:span> </text:p>
              <text:list text:style-name="id1-3-2-2-5-4-2">
                <text:list-item text:style-override="id1-3-2-2-5-4-2-1">
                  <text:number>1.</text:number>
                  <text:p text:style-name="al"> Onder verhuren als bedoeld in dit artikel wordt mede verstaan:</text:p>
                  <text:p text:style-name="al">a. het gebruiken van een voertuig voor het geven van lessen;</text:p>
                  <text:p text:style-name="al">b. het gebruiken van een voertuig voor het vervoeren van personen tegen betaling.</text:p>
                </text:list-item>
              </text:list>
              <text:list text:style-name="id1-3-2-2-5-4-3">
                <text:list-item text:style-override="id1-3-2-2-5-4-3-1">
                  <text:number>2.</text:number>
                  <text:p text:style-name="al">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
              <text:list text:style-name="id1-3-2-2-5-4-4">
                <text:list-item text:style-override="id1-3-2-2-5-4-4-1">
                  <text:number>3.</text:number>
                  <text:p text:style-name="al">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
              <text:list text:style-name="id1-3-2-2-5-4-5">
                <text:list-item text:style-override="id1-3-2-2-5-4-5-1">
                  <text:number>4.</text:number>
                  <text:p text:style-name="al"> Het college kan ontheffing van het verbod verlenen.</text:p>
                </text:list-item>
              </text:list>
            </text:section>
            <text:section text:name="artikel_id1-3-2-2-5-5" text:style-name="artikel">
              <text:p text:style-name="artikel_kop_titel"><text:span text:style-name="artikel_kop_label">Artikel</text:span> <text:span text:style-name="artikel_kop_nr"> 5:3 Te koop aanbieden van voertuigen </text:span> </text:p>
              <text:list text:style-name="id1-3-2-2-5-5-2">
                <text:list-item text:style-override="id1-3-2-2-5-5-2-1">
                  <text:number>1.</text:number>
                  <text:p text:style-name="al"> Het is verboden op een door het college aangewezen weg een voertuig te parkeren met het kennelijke doel het te koop aan te bieden of te verhandelen.</text:p>
                </text:list-item>
              </text:list>
              <text:list text:style-name="id1-3-2-2-5-5-3">
                <text:list-item text:style-override="id1-3-2-2-5-5-3-1">
                  <text:number>2.</text:number>
                  <text:p text:style-name="al"> Het college kan ontheffing van het verbod verlenen.</text:p>
                </text:list-item>
              </text:list>
            </text:section>
            <text:section text:name="artikel_id1-3-2-2-5-6" text:style-name="artikel">
              <text:p text:style-name="artikel_kop_titel"><text:span text:style-name="artikel_kop_label">Artikel</text:span> <text:span text:style-name="artikel_kop_nr"> 5:4 Defecte voertuigen </text:span> </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 5:5 Overlast van fiets of bromfiets </text:span> </text:p>
              <text:list text:style-name="id1-3-2-2-5-7-2">
                <text:list-item text:style-override="id1-3-2-2-5-7-2-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 text:style-name="id1-3-2-2-5-7-3">
                <text:list-item text:style-override="id1-3-2-2-5-7-3-1">
                  <text:number>2.</text:number>
                  <text:p text:style-name="al">Het is verboden fietsen of bromfietsen die rijtechnisch in onvoldoende staat van onderhoud en in een verwaarloosde toestand verkeren, op de weg te laten staan.</text:p>
                </text:list-item>
              </text:list>
              <text:list text:style-name="id1-3-2-2-5-7-4">
                <text:list-item text:style-override="id1-3-2-2-5-7-4-1">
                  <text:number>3.</text:number>
                  <text:p text:style-name="al"> Het is verboden op door het college aangewezen plaatsen fietsen of bromfietsen langer dan een door het college vastgestelde periode onafgebroken te laten staan.</text:p>
                </text:list-item>
              </text:list>
            </text:section>
            <text:section text:name="artikel_id1-3-2-2-5-8" text:style-name="artikel">
              <text:p text:style-name="artikel_kop_titel"><text:span text:style-name="artikel_kop_label">Artikel</text:span> <text:span text:style-name="artikel_kop_nr"> 5:6 Voertuigwrakken </text:span> </text:p>
              <text:list text:style-name="id1-3-2-2-5-8-2">
                <text:list-item text:style-override="id1-3-2-2-5-8-2-1">
                  <text:number>1.</text:number>
                  <text:p text:style-name="al"> Het is verboden een voertuig dat rijtechnisch in onvoldoende staat van onderhoud en tevens in een kennelijk verwaarloosde toestand verkeert op de weg te parkeren.</text:p>
                </text:list-item>
              </text:list>
              <text:list text:style-name="id1-3-2-2-5-8-3">
                <text:list-item text:style-override="id1-3-2-2-5-8-3-1">
                  <text:number>2.</text:number>
                  <text:p text:style-name="al"> Het verbod geldt niet voor zover in het daarin geregelde onderwerp wordt voorzien door de Wet milieubeheer.</text:p>
                </text:list-item>
              </text:list>
            </text:section>
            <text:section text:name="artikel_id1-3-2-2-5-9" text:style-name="artikel">
              <text:p text:style-name="artikel_kop_titel"><text:span text:style-name="artikel_kop_label">Artikel</text:span> <text:span text:style-name="artikel_kop_nr"> 5:7 Kampeermiddelen e.a. </text:span> </text:p>
              <text:list text:style-name="id1-3-2-2-5-9-2">
                <text:list-item text:style-override="id1-3-2-2-5-9-2-1">
                  <text:number>1.</text:number>
                  <text:p text:style-name="al">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list-item>
              </text:list>
              <text:list text:style-name="id1-3-2-2-5-9-3">
                <text:list-item text:style-override="id1-3-2-2-5-9-3-1">
                  <text:number>2.</text:number>
                  <text:p text:style-name="al"> Het college kan ontheffing verlenen van het in het eerste lid, aanhef en onder a, gestelde verbod.</text:p>
                </text:list-item>
              </text:list>
              <text:list text:style-name="id1-3-2-2-5-9-4">
                <text:list-item text:style-override="id1-3-2-2-5-9-4-1">
                  <text:number>3.</text:number>
                  <text:p text:style-name="al"> Het in het eerste lid gestelde verbod geldt niet voor zover in het daarin geregelde onderwerp wordt voorzien door het Provinciaal wegenreglement of de Provinciale landschapsverordening.</text:p>
                </text:list-item>
              </text:list>
            </text:section>
            <text:section text:name="artikel_id1-3-2-2-5-10" text:style-name="artikel">
              <text:p text:style-name="artikel_kop_titel"><text:span text:style-name="artikel_kop_label">Artikel</text:span> <text:span text:style-name="artikel_kop_nr"> 5:8 Parkeren van reclamevoertuigen </text:span> </text:p>
              <text:list text:style-name="id1-3-2-2-5-10-2">
                <text:list-item text:style-override="id1-3-2-2-5-10-2-1">
                  <text:number>1.</text:number>
                  <text:p text:style-name="al"> Het is verboden een voertuig dat is voorzien van een aanduiding van handelsreclame, op de weg te parkeren met het kennelijk doel om daarmee handelsreclame te maken.</text:p>
                </text:list-item>
              </text:list>
              <text:list text:style-name="id1-3-2-2-5-10-3">
                <text:list-item text:style-override="id1-3-2-2-5-10-3-1">
                  <text:number>2.</text:number>
                  <text:p text:style-name="al"> Het college kan van het verbod ontheffing verlenen.</text:p>
                </text:list-item>
              </text:list>
            </text:section>
            <text:section text:name="artikel_id1-3-2-2-5-11" text:style-name="artikel">
              <text:p text:style-name="artikel_kop_titel"><text:span text:style-name="artikel_kop_label">Artikel</text:span> <text:span text:style-name="artikel_kop_nr"> 5:9 Parkeren van grote voertuigen </text:span> </text:p>
              <text:list text:style-name="id1-3-2-2-5-11-2">
                <text:list-item text:style-override="id1-3-2-2-5-11-2-1">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5-11-3">
                <text:list-item text:style-override="id1-3-2-2-5-11-3-1">
                  <text:number>2.</text:number>
                  <text:p text:style-name="al">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list text:style-name="id1-3-2-2-5-11-4">
                <text:list-item text:style-override="id1-3-2-2-5-11-4-1">
                  <text:number>3.</text:number>
                  <text:p text:style-name="al"> Het in het tweede lid gestelde verbod geldt niet op werkdagen van maandag tot en met vrijdag, dagelijks van 08.00 tot 18.00 uur.</text:p>
                </text:list-item>
              </text:list>
              <text:list text:style-name="id1-3-2-2-5-11-5">
                <text:list-item text:style-override="id1-3-2-2-5-11-5-1">
                  <text:number>4.</text:number>
                  <text:p text:style-name="al"> De verboden in het eerste en tweede lid zijn voorts niet van toepassing op campers, kampeerauto’s, caravans en kampeerwagens, voor zover deze voertuigen niet langer dan drie achtereenvolgende dagen op de weg worden geplaatst of gehouden.</text:p>
                </text:list-item>
              </text:list>
              <text:list text:style-name="id1-3-2-2-5-11-6">
                <text:list-item text:style-override="id1-3-2-2-5-11-6-1">
                  <text:number>5.</text:number>
                  <text:p text:style-name="al"> Het college kan van de in het eerste en tweede lid gestelde verboden ontheffing verlenen.</text:p>
                </text:list-item>
              </text:list>
            </text:section>
            <text:section text:name="artikel_id1-3-2-2-5-12" text:style-name="artikel">
              <text:p text:style-name="artikel_kop_titel"><text:span text:style-name="artikel_kop_label">Artikel</text:span> <text:span text:style-name="artikel_kop_nr"> 5:10 Parkeren van uitzichtbelemmerende voertuigen</text:span> </text:p>
              <text:list text:style-name="id1-3-2-2-5-12-2">
                <text:list-item text:style-override="id1-3-2-2-5-12-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list text:style-name="id1-3-2-2-5-12-3">
                <text:list-item text:style-override="id1-3-2-2-5-12-3-1">
                  <text:number>2.</text:number>
                  <text:p text:style-name="al"> 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 5:11 Parkeren anders dan op de rijbaan </text:span> </text:p>
              <text:list text:style-name="id1-3-2-2-5-13-2">
                <text:list-item text:style-override="id1-3-2-2-5-13-2-1">
                  <text:number>1.</text:number>
                  <text:p text:style-name="al"> Het is verboden een voertuig te parkeren op een door het college aangewezen, niet tot de rijbaan behorend weggedeelte.</text:p>
                </text:list-item>
              </text:list>
              <text:list text:style-name="id1-3-2-2-5-13-3">
                <text:list-item text:style-override="id1-3-2-2-5-13-3-1">
                  <text:number>2.</text:number>
                  <text:p text:style-name="al"> Het verbod is niet van toepassing op voertuigen die worden gebruikt voor werkzaamheden in opdracht van een bestuursorgaan of openbaar lichaam.</text:p>
                </text:list-item>
              </text:list>
            </text:section>
            <text:section text:name="artikel_id1-3-2-2-5-14" text:style-name="artikel">
              <text:p text:style-name="artikel_kop_titel"><text:span text:style-name="artikel_kop_label">Artikel</text:span> <text:span text:style-name="artikel_kop_nr"> 5:12 Aantasting groenvoorzieningen door voertuigen </text:span> </text:p>
              <text:list text:style-name="id1-3-2-2-5-14-2">
                <text:list-item text:style-override="id1-3-2-2-5-14-2-1">
                  <text:number>1.</text:number>
                  <text:p text:style-name="al"> Het is verboden met een voertuig te rijden door, of deze te doen of te laten staan in een park of plantsoen of een van gemeentewege aangelegde beplanting of groenstrook.</text:p>
                </text:list-item>
              </text:list>
              <text:list text:style-name="id1-3-2-2-5-14-3">
                <text:list-item text:style-override="id1-3-2-2-5-14-3-1">
                  <text:number>2.</text:number>
                  <text:p text:style-name="al">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list-item>
              </text:list>
              <text:list text:style-name="id1-3-2-2-5-14-4">
                <text:list-item text:style-override="id1-3-2-2-5-14-4-1">
                  <text:number>3.</text:number>
                  <text:p text:style-name="al"> Het college kan van het verbod ontheffing verlenen.</text:p>
                </text:list-item>
              </text:list>
            </text:section>
            <text:section text:name="afdeling_id1-3-2-2-5-15" text:style-name="afdeling">
              <text:p text:style-name="artikel_kop_titel"><text:span text:style-name="label"> Afdeling </text:span> <text:span text:style-name="nr"> 2. Collecteren </text:span> </text:p>
              <text:p text:style-name="afdeling_bottom"/>
            </text:section>
            <text:section text:name="artikel_id1-3-2-2-5-16" text:style-name="artikel">
              <text:p text:style-name="artikel_kop_titel"><text:span text:style-name="artikel_kop_label">Artikel</text:span> <text:span text:style-name="artikel_kop_nr"> 5:13 Inzameling van geld of goederen</text:span> </text:p>
              <text:list text:style-name="id1-3-2-2-5-16-2">
                <text:list-item text:style-override="id1-3-2-2-5-16-2-1">
                  <text:number>1.</text:number>
                  <text:p text:style-name="al"> Het is verboden zonder vergunning van het college een openbare inzameling van geld of goederen te houden of daartoe een intekenlijst aan te bieden.</text:p>
                </text:list-item>
              </text:list>
              <text:list text:style-name="id1-3-2-2-5-16-3">
                <text:list-item text:style-override="id1-3-2-2-5-16-3-1">
                  <text:number>2.</text:number>
                  <text:p text:style-name="al"> 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
              <text:list text:style-name="id1-3-2-2-5-16-4">
                <text:list-item text:style-override="id1-3-2-2-5-16-4-1">
                  <text:number>3.</text:number>
                  <text:p text:style-name="al"> Het in het eerste lid gestelde verbod geldt niet voor een inzameling die wordt gehouden:</text:p>
                  <text:p text:style-name="al">a. in besloten kring, of;</text:p>
                  <text:p text:style-name="al">b. door een instelling met een CBF-keurmerk, of</text:p>
                  <text:p text:style-name="al">c. door een andere, door het college aangewezen instelling.</text:p>
                </text:list-item>
              </text:list>
            </text:section>
            <text:section text:name="afdeling_id1-3-2-2-5-17" text:style-name="afdeling">
              <text:p text:style-name="artikel_kop_titel"><text:span text:style-name="label"> Afdeling </text:span> <text:span text:style-name="nr"> 3. Venten </text:span> </text:p>
              <text:p text:style-name="afdeling_bottom"/>
            </text:section>
            <text:section text:name="artikel_id1-3-2-2-5-18" text:style-name="artikel">
              <text:p text:style-name="artikel_kop_titel"><text:span text:style-name="artikel_kop_label">Artikel</text:span> <text:span text:style-name="artikel_kop_nr"> 5:14 Begripsbepaling </text:span> </text:p>
              <text:list text:style-name="id1-3-2-2-5-18-2">
                <text:list-item text:style-override="id1-3-2-2-5-18-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
              <text:list text:style-name="id1-3-2-2-5-18-3">
                <text:list-item text:style-override="id1-3-2-2-5-18-3-1">
                  <text:number>2.</text:number>
                  <text:p text:style-name="al">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g, van de Gemeentewet of op snuffelmarkten als bedoeld in artikel 5:22;</text:p>
                  <text:p text:style-name="al">c. het te koop aanbieden, verkopen of afleveren van goederen op een standplaats als bedoeld in artikel 5:17.</text:p>
                </text:list-item>
              </text:list>
            </text:section>
            <text:section text:name="artikel_id1-3-2-2-5-19" text:style-name="artikel">
              <text:p text:style-name="artikel_kop_titel"><text:span text:style-name="artikel_kop_label">Artikel</text:span> <text:span text:style-name="artikel_kop_nr"> 5:15 Ventverbod </text:span> </text:p>
              <text:list text:style-name="id1-3-2-2-5-19-2">
                <text:list-item text:style-override="id1-3-2-2-5-19-2-1">
                  <text:number>1.</text:number>
                  <text:p text:style-name="al"> Het is verboden te venten indien daardoor de openbare orde, de openbare veiligheid, de volksgezondheid of het milieu in gevaar komt.</text:p>
                </text:list-item>
              </text:list>
              <text:list text:style-name="id1-3-2-2-5-19-3">
                <text:list-item text:style-override="id1-3-2-2-5-19-3-1">
                  <text:number>2.</text:number>
                  <text:p text:style-name="al"> Het is verboden te venten op zondagen en maandag t/m zaterdag tussen 22.00uur en 9.00uur.</text:p>
                </text:list-item>
              </text:list>
              <text:list text:style-name="id1-3-2-2-5-19-4">
                <text:list-item text:style-override="id1-3-2-2-5-19-4-1">
                  <text:number>3.</text:number>
                  <text:p text:style-name="al"> Het verbod geldt niet voor zover in het daarin geregelde onderwerp wordt voorzien door artikel 5 van de Wegenverkeerswet.</text:p>
                </text:list-item>
              </text:list>
              <text:list text:style-name="id1-3-2-2-5-19-5">
                <text:list-item text:style-override="id1-3-2-2-5-19-5-1">
                  <text:number>4.</text:number>
                  <text:p text:style-name="al"> Het verbod is niet van toepassing op het venten met gedrukte of geschreven stukken waarin gedachten en gevoelens worden geopenbaard als bedoeld in artikel 7, eerste lid, van de Grondwet.</text:p>
                </text:list-item>
              </text:list>
            </text:section>
            <text:section text:name="afdeling_id1-3-2-2-5-20" text:style-name="afdeling">
              <text:p text:style-name="artikel_kop_titel"><text:span text:style-name="label"> Afdeling </text:span> <text:span text:style-name="nr"> 4. Standplaatsen </text:span> </text:p>
              <text:p text:style-name="afdeling_bottom"/>
            </text:section>
            <text:section text:name="artikel_id1-3-2-2-5-21" text:style-name="artikel">
              <text:p text:style-name="artikel_kop_titel"><text:span text:style-name="artikel_kop_label">Artikel</text:span> <text:span text:style-name="artikel_kop_nr"> 5:17 Begripsbepaling </text:span> </text:p>
              <text:list text:style-name="id1-3-2-2-5-21-2">
                <text:list-item text:style-override="id1-3-2-2-5-21-2-1">
                  <text:number>1.</text:number>
                  <text:p text:style-name="al"> 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
              <text:list text:style-name="id1-3-2-2-5-21-3">
                <text:list-item text:style-override="id1-3-2-2-5-21-3-1">
                  <text:number>2.</text:number>
                  <text:p text:style-name="al">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22" text:style-name="artikel">
              <text:p text:style-name="artikel_kop_titel"><text:span text:style-name="artikel_kop_label">Artikel</text:span> <text:span text:style-name="artikel_kop_nr"> 5:18 Standplaatsvergunning en weigeringsgronden </text:span> </text:p>
              <text:list text:style-name="id1-3-2-2-5-22-2">
                <text:list-item text:style-override="id1-3-2-2-5-22-2-1">
                  <text:number>1.</text:number>
                  <text:p text:style-name="al"> Het is verboden zonder vergunning van het college een standplaats in te nemen of te hebben.</text:p>
                </text:list-item>
              </text:list>
              <text:list text:style-name="id1-3-2-2-5-22-3">
                <text:list-item text:style-override="id1-3-2-2-5-22-3-1">
                  <text:number>2.</text:number>
                  <text:p text:style-name="al"> Het college weigert de vergunning wegens strijd met een geldend bestemmingsplan, beheersverordening, exploitatieplan of voorbereidingsbesluit.</text:p>
                </text:list-item>
              </text:list>
              <text:list text:style-name="id1-3-2-2-5-22-4">
                <text:list-item text:style-override="id1-3-2-2-5-22-4-1">
                  <text:number>3.</text:number>
                  <text:p text:style-name="al"> De vergunning kan worden geweigerd: </text:p>
                  <text:p text:style-name="al">a.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section>
            <text:section text:name="artikel_id1-3-2-2-5-23" text:style-name="artikel">
              <text:p text:style-name="artikel_kop_titel"><text:span text:style-name="artikel_kop_label">Artikel</text:span> <text:span text:style-name="artikel_kop_nr"> 5:19 Toestemming rechthebbende </text:span> </text:p>
              <text:p text:style-name="al"> Het is de rechthebbende op een perceel verboden toe te staan dat daarop zonder vergunning van het college standplaats wordt of is ingenomen. </text:p>
            </text:section>
            <text:section text:name="artikel_id1-3-2-2-5-24" text:style-name="artikel">
              <text:p text:style-name="artikel_kop_titel"><text:span text:style-name="artikel_kop_label">Artikel</text:span> <text:span text:style-name="artikel_kop_nr"> 5:20 Afbakeningsbepalingen </text:span> </text:p>
              <text:p text:style-name="al">Het verbod van artikel 5:18, eerste lid geldt niet voor zover in het daarin geregelde onderwerp wordt voorzien door de Winkeltijdenwet, Wet Milieubeheer, de Wet beheer rijkswaterstaatswerken of het Provinciaal wegenreglement.</text:p>
            </text:section>
            <text:section text:name="afdeling_id1-3-2-2-5-25" text:style-name="afdeling">
              <text:p text:style-name="artikel_kop_titel"><text:span text:style-name="label"> Afdeling </text:span> <text:span text:style-name="nr"> 5. Snuffelmarkten </text:span> </text:p>
              <text:p text:style-name="afdeling_bottom"/>
            </text:section>
            <text:section text:name="artikel_id1-3-2-2-5-26" text:style-name="artikel">
              <text:p text:style-name="artikel_kop_titel"><text:span text:style-name="artikel_kop_label">Artikel</text:span> <text:span text:style-name="artikel_kop_nr"> 5:22 Begripsbepaling</text:span> </text:p>
              <text:list text:style-name="id1-3-2-2-5-26-2">
                <text:list-item text:style-override="id1-3-2-2-5-26-2-1">
                  <text:number>1.</text:number>
                  <text:p text:style-name="al"> In deze afdeling wordt verstaan onder snuffelmarkt: een markt in een voor het publiek toegankelijk gebouw waar hoofdzakelijk tweedehands en incourante goederen worden verhandeld of diensten worden aangeboden vanaf een standplaats.</text:p>
                </text:list-item>
              </text:list>
              <text:list text:style-name="id1-3-2-2-5-26-3">
                <text:list-item text:style-override="id1-3-2-2-5-26-3-1">
                  <text:number>2.</text:number>
                  <text:p text:style-name="al">Onder een snuffelmarkt wordt niet verstaan:</text:p>
                  <text:p text:style-name="al">a. een markt of jaarmarkt als bedoeld in artikel 160, eerste lid, aanhef en onder g, van de Gemeentewet;<text:span text:style-name="nadrukcur"> </text:span></text:p>
                  <text:p text:style-name="al">b. een evenement als bedoeld in artikel 2:24.<text:span text:style-name="nadrukcur"> </text:span></text:p>
                </text:list-item>
              </text:list>
            </text:section>
            <text:section text:name="artikel_id1-3-2-2-5-27" text:style-name="artikel">
              <text:p text:style-name="artikel_kop_titel"><text:span text:style-name="artikel_kop_label">Artikel</text:span> <text:span text:style-name="artikel_kop_nr"> 5:23 Organiseren van een snuffelmarkt</text:span> </text:p>
              <text:list text:style-name="id1-3-2-2-5-27-2">
                <text:list-item text:style-override="id1-3-2-2-5-27-2-1">
                  <text:number>1.</text:number>
                  <text:p text:style-name="al"> Het is verboden zonder vergunning van de burgemeester een snuffelmarkt te organiseren.</text:p>
                </text:list-item>
              </text:list>
              <text:list text:style-name="id1-3-2-2-5-27-3">
                <text:list-item text:style-override="id1-3-2-2-5-27-3-1">
                  <text:number>2.</text:number>
                  <text:p text:style-name="al"> Het verbod geldt niet voor ruimten die uitsluitend dan wel nagenoeg geheel en voortdurend in gebruik zijn als winkel in de zin van de Winkeltijdenwet.</text:p>
                </text:list-item>
              </text:list>
              <text:list text:style-name="id1-3-2-2-5-27-4">
                <text:list-item text:style-override="id1-3-2-2-5-27-4-1">
                  <text:number>3.</text:number>
                  <text:p text:style-name="al">De burgemeester weigert de vergunning als bedoeld in het eerste lid wegens strijd met het bestemmingsplan.</text:p>
                </text:list-item>
              </text:list>
            </text:section>
            <text:section text:name="afdeling_id1-3-2-2-5-28" text:style-name="afdeling">
              <text:p text:style-name="artikel_kop_titel"><text:span text:style-name="label"> Afdeling </text:span> <text:span text:style-name="nr"> 6. Openbaar water </text:span> </text:p>
              <text:p text:style-name="afdeling_bottom"/>
            </text:section>
            <text:section text:name="artikel_id1-3-2-2-5-29" text:style-name="artikel">
              <text:p text:style-name="artikel_kop_titel"><text:span text:style-name="artikel_kop_label">Artikel</text:span> <text:span text:style-name="artikel_kop_nr"> 5:24 Voorwerpen op, in of boven openbaar water </text:span> </text:p>
              <text:list text:style-name="id1-3-2-2-5-29-2">
                <text:list-item text:style-override="id1-3-2-2-5-29-2-1">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2-5-29-3">
                <text:list-item text:style-override="id1-3-2-2-5-29-3-1">
                  <text:number>2.</text:number>
                  <text:p text:style-name="al"> Degene die voornemens is een steiger, een meerpaal of een ander voorwerp met een permanent karakter op, in of boven openbaar water te plaatsen, doet daarvan uiterlijk vier weken van tevoren een melding aan het college. </text:p>
                </text:list-item>
              </text:list>
              <text:list text:style-name="id1-3-2-2-5-29-4">
                <text:list-item text:style-override="id1-3-2-2-5-29-4-1">
                  <text:number>3.</text:number>
                  <text:p text:style-name="al"> De melding bevat in ieder geval naam, adres en contactgegevens van de melder en een beschrijving van de aard en omvang van het voorwerp. </text:p>
                </text:list-item>
              </text:list>
              <text:list text:style-name="id1-3-2-2-5-29-5">
                <text:list-item text:style-override="id1-3-2-2-5-29-5-1">
                  <text:number>4.</text:number>
                  <text:p text:style-name="al"> Van de melding wordt kennis gegeven op de in de gemeente gebruikelijke wijze van bekendmaking.</text:p>
                </text:list-item>
              </text:list>
              <text:list text:style-name="id1-3-2-2-5-29-6">
                <text:list-item text:style-override="id1-3-2-2-5-29-6-1">
                  <text:number>5.</text:number>
                  <text:p text:style-name="al"> Het eerste lid is niet van toepassing op situaties waarin wordt voorzien door het Wetboek van Strafrecht, de Scheepvaartverkeerswet, het Binnenvaartpolitiereglement, de Waterwet, de Provinciale vaarwegenverordening, of het bepaalde bij of krachtens de Telecommunicatiewet. </text:p>
                </text:list-item>
              </text:list>
            </text:section>
            <text:section text:name="artikel_id1-3-2-2-5-30" text:style-name="artikel">
              <text:p text:style-name="artikel_kop_titel"><text:span text:style-name="artikel_kop_label">Artikel</text:span> <text:span text:style-name="artikel_kop_nr"> 5:25 Ligplaats woonschepen en overige vaartuigen </text:span> </text:p>
              <text:list text:style-name="id1-3-2-2-5-30-2">
                <text:list-item text:style-override="id1-3-2-2-5-30-2-1">
                  <text:number>1.</text:number>
                  <text:p text:style-name="al"> Het is verboden met een vaartuig een ligplaats in te nemen of te hebben dan wel een ligplaats voor een vaartuig beschikbaar te stellen op door het college aangewezen gedeelten van openbaar water.</text:p>
                </text:list-item>
              </text:list>
              <text:list text:style-name="id1-3-2-2-5-30-3">
                <text:list-item text:style-override="id1-3-2-2-5-30-3-1">
                  <text:number>2.</text:number>
                  <text:p text:style-name="al">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
              <text:list text:style-name="id1-3-2-2-5-30-4">
                <text:list-item text:style-override="id1-3-2-2-5-30-4-1">
                  <text:number>3.</text:number>
                  <text:p text:style-name="al"> Het eerste lid is niet van toepassing op situaties waarin wordt voorzien door de Wet milieubeheer, het Binnenvaartpolitiereglement, de Waterwet, de Woonschepenverordening, of de Provinciale vaarwegenverordening Noord-Brabant. </text:p>
                </text:list-item>
              </text:list>
            </text:section>
            <text:section text:name="artikel_id1-3-2-2-5-31" text:style-name="artikel">
              <text:p text:style-name="artikel_kop_titel"><text:span text:style-name="artikel_kop_label">Artikel</text:span> <text:span text:style-name="artikel_kop_nr"> 5:26 Aanwijzingen ligplaats</text:span> </text:p>
              <text:list text:style-name="id1-3-2-2-5-31-2">
                <text:list-item text:style-override="id1-3-2-2-5-31-2-1">
                  <text:number>1.</text:number>
                  <text:p text:style-name="al">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
              <text:list text:style-name="id1-3-2-2-5-31-3">
                <text:list-item text:style-override="id1-3-2-2-5-31-3-1">
                  <text:number>2.</text:number>
                  <text:p text:style-name="al"> De rechthebbende op een vaartuig is verplicht alle door of vanwege het college gegeven aanwijzingen met betrekking tot het innemen, veranderen of gebruik van een ligplaats op te volgen.</text:p>
                </text:list-item>
              </text:list>
              <text:list text:style-name="id1-3-2-2-5-31-4">
                <text:list-item text:style-override="id1-3-2-2-5-31-4-1">
                  <text:number>3.</text:number>
                  <text:p text:style-name="al"> Het in het eerste en tweede lid bepaalde is niet van toepassing op situaties waarin wordt voorzien door het Binnenvaartpolitiereglement, de Waterwet, de Woonschepenverordening, of de Provinciale vaarwegenverordening Noord-Brabant. </text:p>
                </text:list-item>
              </text:list>
            </text:section>
            <text:section text:name="artikel_id1-3-2-2-5-32" text:style-name="artikel">
              <text:p text:style-name="artikel_kop_titel"><text:span text:style-name="artikel_kop_label">Artikel 5:27 Verbod innemen ligplaats</text:span> </text:p>
              <text:p text:style-name="al">Het is verboden een ligplaats in te nemen, te hebben of beschikbaar te stellen in strijd met het krachtens het in artikel 5:26 lid 2 bepaalde.</text:p>
            </text:section>
            <text:section text:name="artikel_id1-3-2-2-5-33" text:style-name="artikel">
              <text:p text:style-name="artikel_kop_titel"><text:span text:style-name="artikel_kop_label">Artikel</text:span> <text:span text:style-name="artikel_kop_nr"> 5:28 Beschadigen van waterstaatswerken</text:span> </text:p>
              <text:list text:style-name="id1-3-2-2-5-33-2">
                <text:list-item text:style-override="id1-3-2-2-5-33-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
              <text:list text:style-name="id1-3-2-2-5-33-3">
                <text:list-item text:style-override="id1-3-2-2-5-33-3-1">
                  <text:number>2.</text:number>
                  <text:p text:style-name="al"> Het verbod geldt niet voor zover in het daarin geregelde onderwerp wordt voorzien door het Wetboek van Strafrecht, het Binnenvaartpolitiereglement, de Waterwet of de Provinciale vaarwegenverordening Noord-Brabant.</text:p>
                </text:list-item>
              </text:list>
            </text:section>
            <text:section text:name="artikel_id1-3-2-2-5-34" text:style-name="artikel">
              <text:p text:style-name="artikel_kop_titel"><text:span text:style-name="artikel_kop_label">Artikel</text:span> <text:span text:style-name="artikel_kop_nr"> 5:29 Reddingsmiddelen </text:span> </text:p>
              <text:p text:style-name="al">Het is verboden een voor het redden van drenkelingen bestemd en daartoe bij het water aangebracht voorwerp te gebruiken voor een ander doel dan wel voor dadelijk gebruik ongeschikt te maken.</text:p>
            </text:section>
            <text:section text:name="artikel_id1-3-2-2-5-35" text:style-name="artikel">
              <text:p text:style-name="artikel_kop_titel"><text:span text:style-name="artikel_kop_label">Artikel</text:span> <text:span text:style-name="artikel_kop_nr"> 5:30 Veiligheid op het water </text:span> </text:p>
              <text:list text:style-name="id1-3-2-2-5-35-2">
                <text:list-item text:style-override="id1-3-2-2-5-35-2-1">
                  <text:number>1.</text:number>
                  <text:p text:style-name="al"> Het is aan een ieder die zich als bader of zwemmer in het openbaar water ophoudt, verboden zich zodanig te gedragen dat het scheepvaartverkeer daarvan hinder of gevaar kan ondervinden.</text:p>
                </text:list-item>
              </text:list>
              <text:list text:style-name="id1-3-2-2-5-35-3">
                <text:list-item text:style-override="id1-3-2-2-5-35-3-1">
                  <text:number>2.</text:number>
                  <text:p text:style-name="al"> Het verbod geldt niet voor zover in het daarin geregelde onderwerp wordt voorzien door het Binnenvaartpolitiereglement, de Waterwet of de Provinciale vaarwegenverordening Noord<text:span text:style-name="nadrukcur">-</text:span>Brabant.</text:p>
                </text:list-item>
              </text:list>
            </text:section>
            <text:section text:name="artikel_id1-3-2-2-5-36" text:style-name="artikel">
              <text:p text:style-name="artikel_kop_titel"><text:span text:style-name="artikel_kop_label">Artikel</text:span> <text:span text:style-name="artikel_kop_nr"> 5:31 Overlast aan vaartuigen</text:span> </text:p>
              <text:list text:style-name="id1-3-2-2-5-36-2">
                <text:list-item text:style-override="id1-3-2-2-5-36-2-1">
                  <text:number>1.</text:number>
                  <text:p text:style-name="al"> Het is verboden zonder redelijk doel zich vast te houden aan een vaartuig in openbaar water, daarop te klimmen of zich daarop of daarin te begeven of te bevinden.</text:p>
                </text:list-item>
              </text:list>
              <text:list text:style-name="id1-3-2-2-5-36-3">
                <text:list-item text:style-override="id1-3-2-2-5-36-3-1">
                  <text:number>2.</text:number>
                  <text:p text:style-name="al"> Het is aan degene die daartoe niet bevoegd is verboden een vaartuig, liggend in of aan een openbaar water, los te maken.</text:p>
                </text:list-item>
              </text:list>
            </text:section>
            <text:section text:name="afdeling_id1-3-2-2-5-37" text:style-name="afdeling">
              <text:p text:style-name="artikel_kop_titel"><text:span text:style-name="label"> Afdeling </text:span> <text:span text:style-name="nr">7. Crossterreinen en gemotoriseerd en ruiterverkeer in natuurgebieden </text:span> </text:p>
              <text:p text:style-name="afdeling_bottom"/>
            </text:section>
            <text:section text:name="artikel_id1-3-2-2-5-38" text:style-name="artikel">
              <text:p text:style-name="artikel_kop_titel"><text:span text:style-name="artikel_kop_label">Artikel</text:span>  5:32 Crossterreinen</text:p>
              <text:list text:style-name="id1-3-2-2-5-38-2">
                <text:list-item text:style-override="id1-3-2-2-5-38-2-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5-38-3">
                <text:list-item text:style-override="id1-3-2-2-5-38-3-1">
                  <text:number>2</text:number>
                  <text:p text:style-name="al">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
              <text:list text:style-name="id1-3-2-2-5-38-4">
                <text:list-item text:style-override="id1-3-2-2-5-38-4-1">
                  <text:number>3.</text:number>
                  <text:p text:style-name="al"> Het verbod in het eerste lid is niet van toepassing op situaties waarin wordt voorzien door de Wet milieubeheer of het Besluit geluidproductie sportmotoren.</text:p>
                </text:list-item>
              </text:list>
            </text:section>
            <text:section text:name="artikel_id1-3-2-2-5-39" text:style-name="artikel">
              <text:p text:style-name="artikel_kop_titel"><text:span text:style-name="artikel_kop_label">Artikel 5:33 Beperking verkeer in natuurgebieden</text:span> </text:p>
              <text:list text:style-name="id1-3-2-2-5-39-2">
                <text:list-item text:style-override="id1-3-2-2-5-39-2-1">
                  <text:number>1.</text:number>
                  <text:p text:style-name="al"> Het is verboden binnen voor publiek toegankelijke natuurgebieden, parken, plantsoenen of voor recreatief gebruik beschikbare terreinen te rijden of zich te bevinden met een motorvoertuig als bedoeld in artikel 1, onder i, Reglement verkeersregels en verkeerstekens 1990, een bromfiets als bedoeld in artikel 1, onderdeel z van het Reglement verkeersregels en verkeerstekens 1990, en een bromfiets als bedoeld in artikel 1, eerste lid onder e, van de Wegenverkeerswet 1994, of met een fiets of een paard. </text:p>
                </text:list-item>
              </text:list>
              <text:list text:style-name="id1-3-2-2-5-39-3">
                <text:list-item text:style-override="id1-3-2-2-5-39-3-1">
                  <text:number>2.</text:number>
                  <text:p text:style-name="al"> Het verbod van het eerste lid is niet van toepassing op door het college aangewezen terreinen. Het college kan daarbij nadere regels stellen voor het gebruik van deze terreinen in het belang van:</text:p>
                  <text:p text:style-name="al">a. in het belang van het voorkomen van overlast;</text:p>
                  <text:p text:style-name="al">b. in het belang van de bescherming van natuur- of milieuwaarden;</text:p>
                  <text:p text:style-name="al">c. in het belang van de veiligheid van het publiek.</text:p>
                </text:list-item>
              </text:list>
              <text:list text:style-name="id1-3-2-2-5-39-4">
                <text:list-item text:style-override="id1-3-2-2-5-39-4-1">
                  <text:number>3.</text:number>
                  <text:p text:style-name="al">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
              <text:list text:style-name="id1-3-2-2-5-39-5">
                <text:list-item text:style-override="id1-3-2-2-5-39-5-1">
                  <text:number>4.</text:number>
                  <text:p text:style-name="al"> Het in het eerste lid gestelde verbod geldt voorts niet:</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
              <text:list text:style-name="id1-3-2-2-5-39-6">
                <text:list-item text:style-override="id1-3-2-2-5-39-6-1">
                  <text:number>5.</text:number>
                  <text:p text:style-name="al"> Het college kan ontheffing verlenen van het in het eerste lid gestelde verbod.</text:p>
                </text:list-item>
              </text:list>
            </text:section>
            <text:section text:name="afdeling_id1-3-2-2-5-40" text:style-name="afdeling">
              <text:p text:style-name="artikel_kop_titel"><text:span text:style-name="label"> Afdeling </text:span> <text:span text:style-name="nr"> 8. Verbod vuur te stoken </text:span> </text:p>
              <text:p text:style-name="afdeling_bottom"/>
            </text:section>
            <text:section text:name="artikel_id1-3-2-2-5-41" text:style-name="artikel">
              <text:p text:style-name="artikel_kop_titel"><text:span text:style-name="artikel_kop_label">Artikel</text:span> <text:span text:style-name="artikel_kop_nr"> 5:34 Verbod afvalstoffen te verbranden buiten inrichtingen of anderszins vuur te stoken </text:span> </text:p>
              <text:list text:style-name="id1-3-2-2-5-41-2">
                <text:list-item text:style-override="id1-3-2-2-5-41-2-1">
                  <text:number>1.</text:number>
                  <text:p text:style-name="al"> Het is verboden in de openlucht afvalstoffen te verbranden buiten inrichtingen in de zin van de Wet milieubeheer of anderszins vuur aan te leggen, te stoken of te hebben.</text:p>
                </text:list-item>
              </text:list>
              <text:list text:style-name="id1-3-2-2-5-41-3">
                <text:list-item text:style-override="id1-3-2-2-5-41-3-1">
                  <text:number>2.</text:number>
                  <text:p text:style-name="al"> Het verbod geldt niet voor zover het betreft: </text:p>
                  <text:p text:style-name="al">a. verlichting door middel van kaarsen, fakkels en dergelijke;</text:p>
                  <text:p text:style-name="al">b. sfeervuren zoals terrashaarden en vuurkorven, indien geen afvalstoffen worden verbrand;</text:p>
                  <text:p text:style-name="al">c. vuur voor koken, bakken en braden, voor zover dat geen gevaar, overlast of hinder voor de omgeving oplevert.</text:p>
                </text:list-item>
              </text:list>
              <text:list text:style-name="id1-3-2-2-5-41-4">
                <text:list-item text:style-override="id1-3-2-2-5-41-4-1">
                  <text:number>3.</text:number>
                  <text:p text:style-name="al"> Het college kan van dit verbod ontheffing verlenen.</text:p>
                </text:list-item>
              </text:list>
              <text:list text:style-name="id1-3-2-2-5-41-5">
                <text:list-item text:style-override="id1-3-2-2-5-41-5-1">
                  <text:number>4.</text:number>
                  <text:p text:style-name="al"> De ontheffing kan worden geweigerd ter bescherming van de flora en fauna.</text:p>
                </text:list-item>
              </text:list>
              <text:list text:style-name="id1-3-2-2-5-41-6">
                <text:list-item text:style-override="id1-3-2-2-5-41-6-1">
                  <text:number>5.</text:number>
                  <text:p text:style-name="al"> Het verbod is niet van toepassing op situaties waarin wordt voorzien door artikel 429, aanhef en onder 1 of 3, van het Wetboek van Strafrecht of de Provinciale milieuverordening.</text:p>
                </text:list-item>
              </text:list>
            </text:section>
            <text:section text:name="afdeling_id1-3-2-2-5-42" text:style-name="afdeling">
              <text:p text:style-name="artikel_kop_titel"><text:span text:style-name="label"> Afdeling </text:span> <text:span text:style-name="nr"> 9. Verstrooiing van as </text:span> </text:p>
              <text:p text:style-name="afdeling_bottom"/>
            </text:section>
            <text:section text:name="artikel_id1-3-2-2-5-43" text:style-name="artikel">
              <text:p text:style-name="artikel_kop_titel"><text:span text:style-name="artikel_kop_label">Artikel</text:span> <text:span text:style-name="artikel_kop_nr"> 5:35 Begripsbepaling </text:span> </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text:p>
            </text:section>
            <text:section text:name="artikel_id1-3-2-2-5-44" text:style-name="artikel">
              <text:p text:style-name="artikel_kop_titel"><text:span text:style-name="artikel_kop_label">Artikel</text:span> <text:span text:style-name="artikel_kop_nr"> 5:36 Verboden plaatsen </text:span> </text:p>
              <text:list text:style-name="id1-3-2-2-5-44-2">
                <text:list-item text:style-override="id1-3-2-2-5-44-2-1">
                  <text:number>1.</text:number>
                  <text:p text:style-name="al"> Incidentele asverstrooiing is verboden op:</text:p>
                  <text:p text:style-name="al">a. verharde delen van de weg;</text:p>
                  <text:p text:style-name="al">b. gemeentelijke begraafplaatsen en crematoriumterreinen.</text:p>
                </text:list-item>
              </text:list>
              <text:list text:style-name="id1-3-2-2-5-44-3">
                <text:list-item text:style-override="id1-3-2-2-5-44-3-1">
                  <text:number>2.</text:number>
                  <text:p text:style-name="al"> Het college kan een besluit nemen waarin voor een bepaalde termijn wordt verboden dat op andere plaatsen dan genoemd in het eerste lid asverstrooiing plaatsvindt.</text:p>
                </text:list-item>
              </text:list>
              <text:list text:style-name="id1-3-2-2-5-44-4">
                <text:list-item text:style-override="id1-3-2-2-5-44-4-1">
                  <text:number>3.</text:number>
                  <text:p text:style-name="al"> Het college kan op verzoek van de nabestaande die zorgdraagt voor de asbus op grond van bijzondere omstandigheden ontheffing verlenen van het verbod uit het eerste lid.</text:p>
                </text:list-item>
              </text:list>
            </text:section>
            <text:section text:name="artikel_id1-3-2-2-5-45" text:style-name="artikel">
              <text:p text:style-name="artikel_kop_titel"><text:span text:style-name="artikel_kop_label">Artikel</text:span> <text:span text:style-name="artikel_kop_nr"> 5:37 Hinder of overlast </text:span> </text:p>
              <text:p text:style-name="al">Vervallen</text:p>
            </text:section>
            <text:p text:style-name="hoofdstuk_bottom"/>
          </text:section>
          <text:section text:name="hoofdstuk_id1-3-2-2-6" text:style-name="hoofdstuk">
            <text:p text:style-name="artikel_kop_titel"><text:span text:style-name="label"> Hoofdstuk </text:span> <text:span text:style-name="nr"> 6. Straf-, overgangs- en slotbepalingen </text:span> </text:p>
            <text:section text:name="artikel_id1-3-2-2-6-2" text:style-name="artikel">
              <text:p text:style-name="artikel_kop_titel"><text:span text:style-name="artikel_kop_label">Artikel</text:span> <text:span text:style-name="artikel_kop_nr"> 6:1 Strafbepaling </text:span> </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eerste of de tweede categorie. </text:p>
                </text:list-item>
              </text:list>
              <text:list text:style-name="id1-3-2-2-6-2-3">
                <text:list-item text:style-override="id1-3-2-2-6-2-3-1">
                  <text:number>2.</text:number>
                  <text:p text:style-name="al"> In afwijking van het eerste lid is artikel 1a van de Wet op de economische delicten van toepassing op overtreding van het bepaalde bij of krachtens de artikelen 2:10, vierde lid, 2:11, eerste lid, 2:12, eerste lid en 4:11, eerste lid.</text:p>
                </text:list-item>
              </text:list>
            </text:section>
            <text:section text:name="artikel_id1-3-2-2-6-3" text:style-name="artikel">
              <text:p text:style-name="artikel_kop_titel"><text:span text:style-name="artikel_kop_label">Artikel</text:span> <text:span text:style-name="artikel_kop_nr"> 6:2 Toezichthouders </text:span> </text:p>
              <text:list text:style-name="id1-3-2-2-6-3-2">
                <text:list-item text:style-override="id1-3-2-2-6-3-2-1">
                  <text:number>1.</text:number>
                  <text:p text:style-name="al">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
              <text:list text:style-name="id1-3-2-2-6-3-3">
                <text:list-item text:style-override="id1-3-2-2-6-3-3-1">
                  <text:number>2.</text:number>
                  <text:p text:style-name="al"> Voorts zijn met het toezicht op de naleving van het bepaalde bij of krachtens deze verordening belast de <text:span text:style-name="nadrukcur">bij besluit van</text:span> het college dan wel door de burgemeester aangewezen personen. </text:p>
                </text:list-item>
              </text:list>
            </text:section>
            <text:section text:name="artikel_id1-3-2-2-6-4" text:style-name="artikel">
              <text:p text:style-name="artikel_kop_titel"><text:span text:style-name="artikel_kop_label">Artikel</text:span> <text:span text:style-name="artikel_kop_nr"> 6:3 Binnentreden woningen </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 6:4 Intrekking oude verordening </text:span> </text:p>
              <text:p text:style-name="al">De Algemene Plaatselijke Verordening 2020, vastgesteld bij raadsbesluit van 17 december 2020 wordt ingetrokken.</text:p>
            </text:section>
            <text:section text:name="artikel_id1-3-2-2-6-6" text:style-name="artikel">
              <text:p text:style-name="artikel_kop_titel"><text:span text:style-name="artikel_kop_label">Artikel</text:span> <text:span text:style-name="artikel_kop_nr"> 6:5 Overgangsbepaling </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 6.6 Inwerkingtreding </text:span> </text:p>
              <text:p text:style-name="al">Deze verordening treedt in werking 1 dag na bekendmaking.</text:p>
            </text:section>
            <text:section text:name="artikel_id1-3-2-2-6-8" text:style-name="artikel">
              <text:p text:style-name="artikel_kop_titel"><text:span text:style-name="artikel_kop_label">Artikel</text:span> <text:span text:style-name="artikel_kop_nr"> 6:7 Citeertitel </text:span> </text:p>
              <text:p text:style-name="al">Deze verordening wordt aangehaald als: Algemene plaatselijke verordening gemeente Waalwijk 2021.</text:p>
              <text:p text:style-name="al"/>
              <text:p text:style-name="al">Aldus vastgesteld op 21 december in de vergadering van 16 december 2021.</text:p>
              <text:p text:style-name="al">de raad van de gemeente Waalwijk </text:p>
              <text:p text:style-name="al"/>
            </text:section>
            <text:p text:style-name="hoofdstuk_bottom"/>
          </text:section>
        </text:section>
        <text:section text:name="regeling-sluiting_id1-3-2-3" text:style-name="regeling-sluiting">
          <text:section text:name="slotformulering_id1-3-2-3-1" text:style-name="slotformulering">
            <text:p text:style-name="al">de griffier, de voorzitter,</text:p>
            <text:p text:style-name="al">Jeske W. M. Louer, Sacha C.A.M. Ausems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Toelichting hoofdstuk 2 afdeling 8a </text:span> </text:p>
          <text:p text:style-name="al">
          <text:span text:style-name="nadrukvet">
            <text:span text:style-name="nadrukondlijn">Algemeen. </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voormalige Drank – en Horecawet omgaan. </text:p>
          <text:p text:style-name="al">
          <text:span text:style-name="nadrukvet">
            <text:span text:style-name="nadrukondlijn">Bedoeling van de regeling. </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voormalig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Alcohol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list text:style-name="id1-3-2-4-16">
            <text:list-item text:style-override="id1-3-2-4-16-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4-16-2">
              <text:number>2.</text:number>
              <text:p text:style-name="al">De vergunning geldt niet tijdens bijeenkomsten van persoonlijke aard ( zoals bruiloften en partijen)</text:p>
            </text:list-item>
            <text:list-item text:style-override="id1-3-2-4-16-3">
              <text:number>3.</text:number>
              <text:p text:style-name="al">Er mogen geen openlijke aanprijzingen worden gedaan over het houden van bijeenkomsten van persoonlijke aard ( zoals carnavalsfeesten).</text:p>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De beperkende voorschriften zullen ongewijzigd worden overgenomen en worden toegevoegd aan de APV , afdeling 2.8a. </text:p>
          <text:p text:style-name="al">
          <text:span text:style-name="nadrukvet">Categorieën van paracommerciële rechtspersonen. </text:span>
        </text:p>
          <text:p text:style-name="al">Bij het opstellen van regels voor paracommercie is geen onderscheid gemaakt naar aard ( b.v. sportactiviteiten , sociaal - culturele activiteiten, activiteiten van religieuze aard etc. ) van de paracommerciële rechtspersonen. </text:p>
          <text:p text:style-name="al">
          <text:span text:style-name="nadrukvet">Verbod bijeenkomsten van persoonlijke aard. </text:span>
        </text:p>
          <text:p text:style-name="al">De regeling gaat uit van een verbod voor het houden van bijeenkomsten van persoonlijke aard omdat dit soort feesten niet thuishoren in paracommerciële instellingen. De burgemeester heeft op basis van artikel 4, lid 4 van de Alcoholwet een ontheffingsbevoegdheid. Met het verlenen van ontheffingen zal zeer terughoudend worden omgegaan. </text:p>
          <text:p text:style-name="al">
          <text:span text:style-name="nadrukvet">Ontheffingenbeleid burgemeester.</text:span>
        </text:p>
          <text:p text:style-name="al">Naast de toegestane activiteiten, genoemd in de regeling, is de burgemeester rechtstreeks op grond van artikel 4, lid 4, van de Alcohol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p text:style-name="al">
          <text:span text:style-name="nadrukvet">Toelichting artikel 2:77b</text:span>
        </text:p>
          <text:p text:style-name="al">Lid 1</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Lid 2</text:p>
          <text:p text:style-name="al">De systematiek van artikel 2:77b gaat uit van een pand- of branchegerichte aanpak. Hiermee kan maatwerk binnen de gemeente geleverd worden. De burgemeester kan met een aanwijzingsbesluit nieuwe en reeds gevestigde ondernemers onderwerpen aan een systeem van verplichte vergunningen.</text:p>
          <text:p text:style-name="al">
          <text:span text:style-name="nadrukcur">Proportionaliteit &amp; subsidiariteit</text:span>
        </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om de leefbaarheid en openbare orde en veiligheid ten goede te keren.</text:p>
          <text:p text:style-name="al">
          <text:span text:style-name="nadrukcur">Pandgericht</text:span>
        </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span text:style-name="nadrukcur">Branchegericht</text:span>
        </text:p>
          <text:p text:style-name="al">Indien sprake is van een (ernstige) structurele problematiek in een bepaalde branche kan op grond van het artikel een vergunningplicht voor een branche worden ingevoerd. Bij aanwijzing van een branche wordt gemotiveerd waarom de bedrijfsmatige activiteiten met het oog op de openbare orde en veiligheid gereguleerd moeten worden.</text:p>
          <text:p text:style-name="al">Lid 3</text:p>
          <text:p text:style-name="al">In het derde lid is het verbod opgenomen om in een aangewezen gebouw zonder vergunning, of in afwijking van een vergunning van de burgemeester bedrijfsmatige activiteiten te verrichten. In het aanwijzingsbesluit worden de bedrijfsmatige activiteiten genoemd waarop de aanwijzing betrekking heeft. De burgemeester kan ook gemeente breed een branche aanwijzen. Dan geldt een vergunningplicht voor die activiteiten die behoren tot de branche.</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Lid 4 en 5</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text:p>
          <text:p text:style-name="al">Indien de exploitant zijn verplichtingen uit de vergunningvoorschriften niet nakomt, kan er reden zijn de vergunning in te trekken.</text:p>
          <text:p text:style-name="al">Sub c in lid 4 en sub g in lid 5 is opgenomen om constructies van schijnbeheer tegen te kunnen gaan indien de praktijk niet in overeenstemming is met de situatie zoals op de vergunning vermeld.</text:p>
          <text:p text:style-name="al">Lid 9</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span text:style-name="nadrukvet">Toelichting artikel 2:77c</text:span>
        </text:p>
          <text:p text:style-name="al">Dit artikel bevat een bevoegdheid voor de burgemeester om over te gaan tot sluiting van het voor publiek openstaande gebouwen indien deze gebouwen - kort gezegd – een gevaar vormen voor de openbare orde, veiligheid, gezondheid en zedelijkheid in/rondom het gebouw en bijbehorende erven. </text:p>
          <text:p text:style-name="al">De bevoegdheid vormt een invulling van de bevoegdheden die de burgemeester reeds heeft op grond van de gemeentewet (172 en 174 van de Gemeentewet) en is noodzakelijk om handhavend te kunnen optreden in specifieke gevallen. </text:p>
          <text:p text:style-name="al">Als voorbeelden kunnen worden genoemd illegale activiteiten zoals het aanwezig hebben van gestolen goederen (ECLI:NL:RBROT:2014:9128), of het faciliteren van criminaliteit door het ombouwen of ‘sweepen’ van auto’s (ECLI:NL:RBMNE:2017:599). In deze zaken nam de bestuursrechter schending van de openbare orde aan, waartegen de burgemeester op grond van een APV mocht optreden. Sluiting is dan nodig om de loop van illegale activiteiten van en naar het pand eruit te halen. Hierdoor wordt de naamsbekendheid van het pand als adres waar criminele activiteiten worden gefaciliteerd doorbroken en wordt voorkomen dat het pand nog langer gebruikt kan worden ten behoeve van het faciliteren van criminele activiteiten. </text:p>
          <text:p text:style-name="al">Lid 1</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en veiligheid.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Voor de toepassing van artikel 2:77c is het niet relevant of de eigenaar en/ of gebruiker/ exploitant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Lid 2</text:p>
          <text:p text:style-name="al">Om voor derden duidelijk te maken dat het gebouw gesloten is en om de loop naar het pand weg te nemen is het van belang dat, naast de bekendmaking van het besluit conform de Algemene wet bestuursrecht, ook op het pand zelf duidelijk kenbaar wordt gemaakt dat het pand gesloten is en niet langer voor publiek toegankelijk is.</text:p>
          <text:p text:style-name="al">Lid 5</text:p>
          <text:p text:style-name="al">Aangezien de APV niet de rechtsgevolgen van de sluiting regelt, dat wil zeggen niet bepaalt, dat het betreden van zo’n gebouw strafbaar is, is in dit artikel het betredingsverbod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52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3.148, tweede lid, van het Activiteitenbesluit milieubeheer]|[1.0:c:BWBR0022762&amp;artikel=3.148&amp;lid=2&amp;g=2021-07-01</meta:user-defined>
    <meta:user-defined meta:name="DC.source">artikel 2.18, vijfde lid, van het Activiteitenbesluit milieubeheer]|[1.0:c:BWBR0022762&amp;artikel=2.18&amp;lid=5&amp;g=2021-07-01</meta:user-defined>
    <meta:user-defined meta:name="DC.source">artikel 2.21, tweede lid, van het Activiteitenbesluit milieubeheer]|[1.0:c:BWBR0022762&amp;artikel=2.21&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64, tweede lid, van de Wet veiligheidsregio’s]|[1.0:c:BWBR0027466&amp;artikel=64&amp;lid=2&amp;g=2022-01-01</meta:user-defined>
    <meta:user-defined meta:name="DC.source">artikel 2a van de Wegenverkeerswet 1994]|[1.0:c:BWBR0006622&amp;artikel=2a&amp;g=2021-10-19</meta:user-defined>
    <meta:user-defined meta:name="OVERHEIDop.referentienummer">2022/001</meta:user-defined>
    <meta:user-defined meta:name="DCTERMS.alternative">Algemene plaatselijke verordening gemeente Waalwijk 2021</meta:user-defined>
    <dc:language>nl</dc:language>
    <meta:user-defined meta:name="OVERHEIDop.locatietype/OVERHEIDop.gebiedsmarkering">Gemeente</meta:user-defined>
    <meta:user-defined meta:name="DC.title">Verordening van de raad van Waalwijk houdende bepalingen te verzekering van de openbare orde en veiligheid (Algemene plaatselijke verordening gemeente Waalwijk 2021)</meta:user-defined>
    <meta:user-defined meta:name="DCTERMS.W3CDTF/DCTERMS.available">2022-01-13</meta:user-defined>
    <meta:user-defined meta:name="DCTERMS.W3CDTF/OVERHEIDop.jaargang">2022</meta:user-defined>
    <meta:user-defined meta:name="OVERHEIDop.publicationIssue">12528</meta:user-defined>
    <meta:user-defined meta:name="OVERHEIDop.betreftRegeling">CVDR671408_1</meta:user-defined>
    <meta:user-defined meta:name="xs:date/OVERHEIDop.startdatum">2022-01-14</meta:user-defined>
    <meta:user-defined meta:name="OVERHEIDop.GmbID/DC.identifier">gmb-2022-12528</meta:user-defined>
    <meta:user-defined meta:name="OVERHEIDop.versieInformatie"/>
  </office:meta>
</office:document-meta>
</file>