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5e Spieren aan de wandel Pinkstertocht op 5 juni 2022 aan Spieren aan de Wandel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5e Spieren aan de wandel Pinkstertocht, Spieren aan de Wandel, 5 juni 2022, Z.336236.</text:p>
              </text:list-item>
            </text:list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527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7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7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6236</meta:user-defined>
    <dc:language>nl</dc:language>
    <meta:user-defined meta:name="OVERHEIDop.locatietype/OVERHEIDop.gebiedsmarkering">Gemeente</meta:user-defined>
    <meta:user-defined meta:name="DC.title">Aanvraag vergunning voor de 5e Spieren aan de wandel Pinkstertocht op 5 juni 2022 aan Spieren aan de Wandel te Woudenber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279</meta:user-defined>
    <meta:user-defined meta:name="OVERHEIDop.GmbID/DC.identifier">gmb-2022-125279</meta:user-defined>
    <meta:user-defined meta:name="OVERHEIDop.versieInformatie"/>
  </office:meta>
</office:document-meta>
</file>