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unterstei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325</text:span>
          </text:p>
            <text:p text:style-name="common-al">Gemeente Amstelveen heeft op 18 maart 2022 een besluit genomen op de aanvraag omgevingsvergunning voor het plaatsen van een dakkapel aan de voorzijde van de woning. De locatie is Gunterstein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27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7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7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unterstein 14 in Amstelveen</meta:user-defined>
    <meta:user-defined meta:name="DCTERMS.W3CDTF/DCTERMS.available">2022-03-22</meta:user-defined>
    <meta:user-defined meta:name="DCTERMS.W3CDTF/OVERHEIDop.jaargang">2022</meta:user-defined>
    <meta:user-defined meta:name="OVERHEIDop.publicationIssue">125278</meta:user-defined>
    <meta:user-defined meta:name="OVERHEIDop.GmbID/DC.identifier">gmb-2022-125278</meta:user-defined>
    <meta:user-defined meta:name="OVERHEIDop.versieInformatie"/>
  </office:meta>
</office:document-meta>
</file>