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ucheniuslaan 11, 13, 15 e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5467</text:span>
          </text:p>
            <text:p text:style-name="common-al">Gemeente Amstelveen heeft op 18 maart 2022 een besluit genomen op de aanvraag omgevingsvergunning voor het uitbreiden van de zolderverdieping d.m.v. het plaatsen van een dakkapel aan de voorzijde van iedere woning. De locatie is Keucheniuslaan 11, 13, 15 en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27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7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7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aanvraag omgevingsvergunning toegekend - Keucheniuslaan 11, 13, 15 en 17  in Amstelveen</meta:user-defined>
    <meta:user-defined meta:name="DCTERMS.W3CDTF/DCTERMS.available">2022-03-22</meta:user-defined>
    <meta:user-defined meta:name="DCTERMS.W3CDTF/OVERHEIDop.jaargang">2022</meta:user-defined>
    <meta:user-defined meta:name="OVERHEIDop.publicationIssue">125274</meta:user-defined>
    <meta:user-defined meta:name="OVERHEIDop.GmbID/DC.identifier">gmb-2022-125274</meta:user-defined>
    <meta:user-defined meta:name="OVERHEIDop.versieInformatie"/>
  </office:meta>
</office:document-meta>
</file>