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tel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O-2022-0067 voor een omgevingsvergunning voor het vestigen van een voedselbank en hiervoor handelen in strijd met het bestemmingsplan op locatie Beitel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27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itelstraat 3 in Heng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72</meta:user-defined>
    <meta:user-defined meta:name="OVERHEIDop.GmbID/DC.identifier">gmb-2022-125272</meta:user-defined>
    <meta:user-defined meta:name="OVERHEIDop.versieInformatie"/>
  </office:meta>
</office:document-meta>
</file>