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garageverkoop, B. van den Ende op 14, 15 en 16 april 2022 aan Burgwal 12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n melding evenementen:</text:span>
          </text:p>
            <text:list text:style-name="id1-3-2-1-1-2">
              <text:list-item text:style-override="id1-3-2-1-1-2-1">
                <text:number>-</text:number>
                <text:p text:style-name="al">Garageverkoop, B. van den Ende, Burgwal 129, 14, 15 en 16 april 2022, Z.336216.</text:p>
              </text:list-item>
            </text:list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27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216</meta:user-defined>
    <dc:language>nl</dc:language>
    <meta:user-defined meta:name="OVERHEIDop.locatietype/OVERHEIDop.gebiedsmarkering">Adres</meta:user-defined>
    <meta:user-defined meta:name="DC.title">Aanvraag vergunning voor de garageverkoop, B. van den Ende op 14, 15 en 16 april 2022 aan Burgwal 129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70</meta:user-defined>
    <meta:user-defined meta:name="OVERHEIDop.GmbID/DC.identifier">gmb-2022-125270</meta:user-defined>
    <meta:user-defined meta:name="OVERHEIDop.versieInformatie"/>
  </office:meta>
</office:document-meta>
</file>