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pergola's op de bestaande dakterrassen en op de begane grond in de tuin aan Pixelhof 1, 2, 6, 7, 10 en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5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51</text:p>
            <text:p text:style-name="common-al">Omschrijving: plaatsen van pergola's op bestaande dakterrassen en op de begane grond in de tuin</text:p>
            <text:p text:style-name="common-al">Adres:  Pixelhof 1, 2, 6, 7, 10 en 13</text:p>
            <text:p text:style-name="common-al">Datum beslissing: 16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26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51</meta:user-defined>
    <meta:user-defined meta:name="DCTERMS.abstract">plaatsen van pergola's op bestaande dakterrassen en op de begane grond in de tuin</meta:user-defined>
    <dc:language>nl</dc:language>
    <meta:user-defined meta:name="OVERHEIDop.locatietype/OVERHEIDop.gebiedsmarkering">Adres</meta:user-defined>
    <meta:user-defined meta:name="DC.title">Toestemming voor het plaatsen van pergola's op de bestaande dakterrassen en op de begane grond in de tuin aan Pixelhof 1, 2, 6, 7, 10 en 13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67</meta:user-defined>
    <meta:user-defined meta:name="OVERHEIDop.GmbID/DC.identifier">gmb-2022-125267</meta:user-defined>
    <meta:user-defined meta:name="OVERHEIDop.versieInformatie"/>
  </office:meta>
</office:document-meta>
</file>