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52638, De Vente in Ruurlo (Ruurlo, sectie T, nummer 1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e Vente in Ruurlo, bouwen van een bedrijfspand met kantoor 252638 (beslistermijn tot 4 me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526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6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6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e Vente in Ruurlo (Ruurlo, sectie T, nummer 1387)</meta:user-defined>
    <dc:language>nl</dc:language>
    <meta:user-defined meta:name="OVERHEIDop.locatietype/OVERHEIDop.gebiedsmarkering">Punt</meta:user-defined>
    <meta:user-defined meta:name="DC.title">Kennisgeving termijnverlenging 252638, De Vente in Ruurlo (Ruurlo, sectie T, nummer 1387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263</meta:user-defined>
    <meta:user-defined meta:name="OVERHEIDop.GmbID/DC.identifier">gmb-2022-125263</meta:user-defined>
    <meta:user-defined meta:name="OVERHEIDop.versieInformatie"/>
  </office:meta>
</office:document-meta>
</file>