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22-02091, tappen tijdens Placemaking Slachthuisterrein op 16, 16, 17, 22, 23 en 24 april 2022, verzonden 17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26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6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6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orkondelaan 3, 2022-02091, tappen tijdens Placemaking Slachthuisterrein op 16, 16, 17, 22, 23 en 24 april 2022, verzonden 17 maart 2022</meta:user-defined>
    <meta:user-defined meta:name="DCTERMS.W3CDTF/DCTERMS.available">2022-03-22</meta:user-defined>
    <meta:user-defined meta:name="DCTERMS.W3CDTF/OVERHEIDop.jaargang">2022</meta:user-defined>
    <meta:user-defined meta:name="OVERHEIDop.publicationIssue">125262</meta:user-defined>
    <meta:user-defined meta:name="OVERHEIDop.GmbID/DC.identifier">gmb-2022-125262</meta:user-defined>
    <meta:user-defined meta:name="OVERHEIDop.versieInformatie"/>
  </office:meta>
</office:document-meta>
</file>