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aanbouw/uitbouw aan de zijgevel van de woning aan Rietputten 35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915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7915</text:p>
            <text:p text:style-name="common-al">Omschrijving: realiseren van een aanbouw /uitbouw aan de zijgevel van de woning </text:p>
            <text:p text:style-name="common-al">Adres:  Rietputten 35</text:p>
            <text:p text:style-name="common-al">Datum beslissing: 16 maart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5258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25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25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915</meta:user-defined>
    <meta:user-defined meta:name="DCTERMS.abstract">realiseren van een aanbouw /uitbouw aan de zijgevel van de woning </meta:user-defined>
    <dc:language>nl</dc:language>
    <meta:user-defined meta:name="OVERHEIDop.locatietype/OVERHEIDop.gebiedsmarkering">Adres</meta:user-defined>
    <meta:user-defined meta:name="DC.title">Toestemming voor het realiseren van een aanbouw/uitbouw aan de zijgevel van de woning aan Rietputten 35 te Eindhov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258</meta:user-defined>
    <meta:user-defined meta:name="OVERHEIDop.GmbID/DC.identifier">gmb-2022-125258</meta:user-defined>
    <meta:user-defined meta:name="OVERHEIDop.versieInformatie"/>
  </office:meta>
</office:document-meta>
</file>