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raan op 4 en 5 april 2022 aan Alexiahof ongenummerd (nabij nummer 52)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7 maart 2022 Alexiahof ongenummerd (nabij nummer 52) het plaatsen van een kraan op 4 en 5 april 2022 3851 SB 28 april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2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kraan op 4 en 5 april 2022 aan Alexiahof ongenummerd (nabij nummer 52) te Ermelo</meta:user-defined>
    <meta:user-defined meta:name="DCTERMS.W3CDTF/DCTERMS.available">2022-03-23</meta:user-defined>
    <meta:user-defined meta:name="DCTERMS.W3CDTF/OVERHEIDop.jaargang">2022</meta:user-defined>
    <meta:user-defined meta:name="OVERHEIDop.publicationIssue">125257</meta:user-defined>
    <meta:user-defined meta:name="OVERHEIDop.GmbID/DC.identifier">gmb-2022-125257</meta:user-defined>
    <meta:user-defined meta:name="OVERHEIDop.versieInformatie"/>
  </office:meta>
</office:document-meta>
</file>