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streekmarkt op 16 april, 4 juni en 22 oktober 2022 aan Stationsstraat en het Raadhuisplein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(art. 2:25 APV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6 maart 2022 het houden van een streekmarkt op 16 april, 4 juni en 22 oktober 2022 van 10.00 tot 17.00 uur op de Stationsstraat en het Raadhuisplein 3851 27 april 2022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s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52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streekmarkt op 16 april, 4 juni en 22 oktober 2022 aan Stationsstraat en het Raadhuisplein te Erme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251</meta:user-defined>
    <meta:user-defined meta:name="OVERHEIDop.GmbID/DC.identifier">gmb-2022-125251</meta:user-defined>
    <meta:user-defined meta:name="OVERHEIDop.versieInformatie"/>
  </office:meta>
</office:document-meta>
</file>