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uitbouw aan de zijgevel aan Lisztstraat 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909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7909</text:p>
            <text:p text:style-name="common-al">Omschrijving: realiseren van een dakopbouw achterzijde en plaatsen van een dakkapel aan de voorzijde van de woning</text:p>
            <text:p text:style-name="common-al">Adres:  Zandkrab 9</text:p>
            <text:p text:style-name="common-al">Datum beslissing: 15 maart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5250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25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25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412</meta:user-defined>
    <meta:user-defined meta:name="DCTERMS.abstract">realiseren van een uitbouw aan de zijgevel </meta:user-defined>
    <dc:language>nl</dc:language>
    <meta:user-defined meta:name="OVERHEIDop.locatietype/OVERHEIDop.gebiedsmarkering">Adres</meta:user-defined>
    <meta:user-defined meta:name="DC.title">Toestemming voor het realiseren van een uitbouw aan de zijgevel aan Lisztstraat 1 te Eindhov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250</meta:user-defined>
    <meta:user-defined meta:name="OVERHEIDop.GmbID/DC.identifier">gmb-2022-125250</meta:user-defined>
    <meta:user-defined meta:name="OVERHEIDop.versieInformatie"/>
  </office:meta>
</office:document-meta>
</file>