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aanvraag omgevingsvergunning –Dahliastraat 44 te Mald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Dahliastraat 44 te Malden</text:p>
            <text:p text:style-name="common-al">Omschrijving : plaatsen van een mantelzorgvoorziening</text:p>
            <text:p text:style-name="common-al">Datum ontvangst : 17 maart 2022</text:p>
            <text:p text:style-name="common-al">Zaaknummer ODRN : W.Z22.102262.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25245</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245</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245</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umen– aanvraag omgevingsvergunning –Dahliastraat 44 te Malden</meta:user-defined>
    <meta:user-defined meta:name="DCTERMS.W3CDTF/DCTERMS.available">2022-03-22</meta:user-defined>
    <meta:user-defined meta:name="DCTERMS.W3CDTF/OVERHEIDop.jaargang">2022</meta:user-defined>
    <meta:user-defined meta:name="OVERHEIDop.publicationIssue">125245</meta:user-defined>
    <meta:user-defined meta:name="OVERHEIDop.GmbID/DC.identifier">gmb-2022-125245</meta:user-defined>
    <meta:user-defined meta:name="OVERHEIDop.versieInformatie"/>
  </office:meta>
</office:document-meta>
</file>