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voorzijde van het woonhuis aan Coornhertlaan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5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53</text:p>
            <text:p text:style-name="common-al">Omschrijving: realiseren aanbouw aan voorzijde woonhuis</text:p>
            <text:p text:style-name="common-al">Adres:  Coornhertlaan 11</text:p>
            <text:p text:style-name="common-al">Datum beslissing: 1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4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53</meta:user-defined>
    <meta:user-defined meta:name="DCTERMS.abstract">realiseren aanbouw aan voorzijde woonhuis</meta:user-defined>
    <dc:language>nl</dc:language>
    <meta:user-defined meta:name="OVERHEIDop.locatietype/OVERHEIDop.gebiedsmarkering">Adres</meta:user-defined>
    <meta:user-defined meta:name="DC.title">Toestemming voor het realiseren van een aanbouw aan de voorzijde van het woonhuis aan Coornhertlaan 11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44</meta:user-defined>
    <meta:user-defined meta:name="OVERHEIDop.GmbID/DC.identifier">gmb-2022-125244</meta:user-defined>
    <meta:user-defined meta:name="OVERHEIDop.versieInformatie"/>
  </office:meta>
</office:document-meta>
</file>