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loterbeekstraat 24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loterbeekstraat 24B te Venlo</text:span>
          </text:p>
            <text:p text:style-name="common-al">Voor het veranderen van de tweede etage van het pand ten behoeve van een woonstudio</text:p>
            <text:p text:style-name="common-al">Verzonden op 18 maart 2022</text:p>
            <text:p text:style-name="common-al">Kenmerk 2021-2305</text:p>
            <text:p text:style-name="common-al"/>
            <text:p text:style-name="common-al">
            <text:span text:style-name="nadrukvet">
              <text:span text:style-name="nadrukcur">Beschikking hogere waarden Wet geluidhinder uitgebreide v</text:span>
            </text:span>
            <text:span text:style-name="nadrukvet">
              <text:span text:style-name="nadrukcur">oorbereidingsprocedure</text:span>
            </text:span>
          </text:p>
            <text:p text:style-name="common-al">Het college van burgemeester en wethouders van Venlo maakt bekend dat zijin het kader van de Wet geluidhinder de volgende beschikking heeft verleend:</text:p>
            <text:p text:style-name="common-al">
            <text:span text:style-name="nadrukvet">Sloterbeekstraat 24B te Venlo</text:span>
          </text:p>
            <text:p text:style-name="common-al">Voor het veranderen van de tweede etage van het pand ten behoeve van een woonstudio</text:p>
            <text:p text:style-name="common-al">Kenmerk 2021-2305</text:p>
            <text:p text:style-name="common-al"/>
            <text:p text:style-name="common-al">
            <text:span text:style-name="nadrukvet">
              <text:span text:style-name="nadrukvet">Inzage</text:span>
            </text:span>
          </text:p>
            <text:p text:style-name="common-al">Het besluit omgevingsvergunning, de beschikking hogere waarden Wet geluidhinder en de bijbehorende bescheiden kunnen gedurende de komende 6 weken met ingang van 21 maart 2022 tot en met 29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24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4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4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Sloterbeekstraat 24B te Venlo</meta:user-defined>
    <meta:user-defined meta:name="DCTERMS.W3CDTF/DCTERMS.available">2022-03-22</meta:user-defined>
    <meta:user-defined meta:name="DCTERMS.W3CDTF/OVERHEIDop.jaargang">2022</meta:user-defined>
    <meta:user-defined meta:name="OVERHEIDop.publicationIssue">125243</meta:user-defined>
    <meta:user-defined meta:name="OVERHEIDop.GmbID/DC.identifier">gmb-2022-125243</meta:user-defined>
    <meta:user-defined meta:name="OVERHEIDop.versieInformatie"/>
  </office:meta>
</office:document-meta>
</file>