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leggen van een in- of uitrit aan Vijverweg 21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5 maart 2022 Vijverweg 21 het aanleggen van een in- of uitrit 3851 C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523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3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3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voor het aanleggen van een in- of uitrit aan Vijverweg 21 te Ermelo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238</meta:user-defined>
    <meta:user-defined meta:name="OVERHEIDop.GmbID/DC.identifier">gmb-2022-125238</meta:user-defined>
    <meta:user-defined meta:name="OVERHEIDop.versieInformatie"/>
  </office:meta>
</office:document-meta>
</file>