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4281, Kerkstraat 3a, 5961GC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04281</text:p>
            <text:p text:style-name="common-al">De omschrijving van de zaak:WABO-2022-0058 vestigen van Domino's pizza</text:p>
            <text:p text:style-name="common-al">De ontvangstdatum van de zaak:25 januari 2022</text:p>
            <text:p text:style-name="common-al">De globale locatie:Kerkstraat 3a, 5961GC Horst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8 maart 2022</text:p>
            <text:p text:style-name="common-al">De startdatum inzagetermijn:19 maart 2022</text:p>
            <text:p text:style-name="common-al">De startdatum bezwaartermijn:19 maart 2022</text:p>
            <text:p text:style-name="common-al">De startdatum beroeptermijn:19 maart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523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3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3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erkstraat 3a, 5961GC Horst</meta:user-defined>
    <dc:language>nl</dc:language>
    <meta:user-defined meta:name="OVERHEIDop.locatietype/OVERHEIDop.gebiedsmarkering">Punt</meta:user-defined>
    <meta:user-defined meta:name="DC.title">Kennisgeving termijnverlenging 2022-004281, Kerkstraat 3a, 5961GC Horst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234</meta:user-defined>
    <meta:user-defined meta:name="OVERHEIDop.GmbID/DC.identifier">gmb-2022-125234</meta:user-defined>
    <meta:user-defined meta:name="OVERHEIDop.versieInformatie"/>
  </office:meta>
</office:document-meta>
</file>