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aan de achterzijde en plaatsen van een dakkapel aan de voorzijde van de woning aan Zandkrab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0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09</text:p>
            <text:p text:style-name="common-al">Omschrijving: realiseren van een dakopbouw achterzijde en plaatsen van een dakkapel aan de voorzijde van de woning</text:p>
            <text:p text:style-name="common-al">Adres:  Zandkrab 9</text:p>
            <text:p text:style-name="common-al">Datum beslissing: 15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23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09</meta:user-defined>
    <meta:user-defined meta:name="DCTERMS.abstract">realiseren van een dakopbouw achterzijde en plaatsen van een dakkapel aan de voorzijde van de woning</meta:user-defined>
    <dc:language>nl</dc:language>
    <meta:user-defined meta:name="OVERHEIDop.locatietype/OVERHEIDop.gebiedsmarkering">Adres</meta:user-defined>
    <meta:user-defined meta:name="DC.title">Toestemming voor het realiseren van een dakopbouw aan de achterzijde en plaatsen van een dakkapel aan de voorzijde van de woning aan Zandkrab 9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33</meta:user-defined>
    <meta:user-defined meta:name="OVERHEIDop.GmbID/DC.identifier">gmb-2022-125233</meta:user-defined>
    <meta:user-defined meta:name="OVERHEIDop.versieInformatie"/>
  </office:meta>
</office:document-meta>
</file>